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00%" fo:text-align="center" style:justify-single-word="false" style:page-number="auto"/>
      <style:text-properties fo:language="none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none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none" fo:country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none" fo:country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style="normal" style:text-underline-style="none" style:font-style-asian="normal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fo:language="zxx" fo:country="none" fo:font-style="normal" style:text-underline-style="none" style:font-style-asian="normal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zxx" fo:country="none" fo:font-style="normal" style:text-underline-style="none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language="none" fo:country="none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Times New Roman" fo:font-size="12pt" fo:language="en" fo:country="US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language="none" fo:country="none"/>
    </style:style>
    <style:style style:name="P2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794cm" fo:margin-right="0cm" fo:margin-top="0cm" fo:margin-bottom="0cm" fo:line-height="150%" fo:text-align="start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2pt" fo:language="zxx" fo:country="none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9" style:family="paragraph" style:parent-style-name="Standard">
      <style:paragraph-properties fo:margin-left="0.794cm" fo:margin-right="0cm" fo:margin-top="0cm" fo:margin-bottom="0cm" fo:line-height="150%" fo:text-align="start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P30" style:family="paragraph" style:parent-style-name="Standard">
      <style:paragraph-properties fo:margin-left="0.794cm" fo:margin-right="0cm" fo:margin-top="0cm" fo:margin-bottom="0cm" fo:line-height="150%" fo:text-align="start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style="normal" style:text-underline-style="none" style:font-style-asian="normal" style:font-style-complex="normal"/>
    </style:style>
    <style:style style:name="T4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zxx" fo:country="none" fo:font-style="normal" style:font-style-asian="normal" style:font-style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size="14pt" fo:language="zxx" fo:country="none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3" style:family="text">
      <style:text-properties fo:color="#000000" fo:language="zxx" fo:country="none" style:font-name-asian="Verdana" style:font-name-complex="Verdana"/>
    </style:style>
    <style:style style:name="T14" style:family="text">
      <style:text-properties fo:color="#000000" fo:language="zxx" fo:country="none" fo:font-style="normal" style:text-underline-style="none" style:font-name-asian="Verdana" style:font-style-asian="normal" style:font-name-complex="Verdana" style:font-style-complex="normal"/>
    </style:style>
    <style:style style:name="T15" style:family="text">
      <style:text-properties fo:color="#000000" fo:language="zxx" fo:country="none" fo:font-style="normal" style:text-underline-style="none" style:font-style-asian="normal" style:font-style-complex="normal"/>
    </style:style>
    <style:style style:name="T16" style:family="text">
      <style:text-properties fo:color="#000000" fo:language="zxx" fo:country="none" fo:font-style="normal" style:font-name-asian="Verdana" style:font-style-asian="normal" style:font-name-complex="Verdana" style:font-style-complex="normal"/>
    </style:style>
    <style:style style:name="T17" style:family="text">
      <style:text-properties fo:color="#000000" style:font-name-asian="Verdana" style:font-name-complex="Verdan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/>
      <text:p text:style-name="P3">ПРАВНИ СТАВ</text:p>
      <text:p text:style-name="P2"><text:span text:style-name="T7"/></text:p>
      <text:p text:style-name="P6"/>
      <text:p text:style-name="P6"/>
      <text:p text:style-name="P7"><text:tab/>Акт другостепеног већа Суда части при <text:span text:style-name="T23">п</text:span>ривредној комори не представља коначан појединачан акт, у смислу одредбе члана 3. став 2. Закона о управним споровима, којим се решава о праву<text:span text:style-name="T23">, обавези</text:span> или на закону заснованом интересу и о чијој законитости одлучује суд у управном спору. </text:p>
      <text:p text:style-name="P7"><text:span text:style-name="T9"/></text:p>
      <text:p text:style-name="P4"><text:span text:style-name="T8">О б р а з л о ж е њ е</text:span></text:p>
      <text:p text:style-name="P8"><text:tab/></text:p>
      <text:p text:style-name="P17">I</text:p>
      <text:p text:style-name="P9"><text:tab/><text:tab/></text:p>
      <text:p text:style-name="P10"><text:tab/>Установљавајући основе државног устројства Републике Србије, уставотворац је, у одељку осмом ''УСТАВНОСТ И ЗАКОНИТОСТ'', поред осталог, у члану 198. Устава, утврдио приницип законитости управе, према коме п<text:span text:style-name="T12">ојединачни акти и радње државних органа, организација којима су поверена јавна овлашћења, органа аутономних покрајина и јединица локалне самоуправе, морају бити засновани на закону (став 1.), с тим да законитост коначних појединачних аката којима се одлучује о праву, обавези или на закону заснованом интересу подлеже преиспитивању пред судом у управном спору, ако у одређеном случају законом није предвиђена другачија судска заштита (став 2.).</text:span></text:p>
      <text:p text:style-name="P11"/>
      <text:p text:style-name="P11"><text:tab/>Наведене уставне одредбе чине међусобну логичку и правну целину којом је одређен органски капацитет управе на коју се односи уставни налог о законитости рада, с једне и садржину деловања, односно аката управе у која подлеже судском преиспитивању (у управном спору или негде другде), с друге стране.</text:p>
      <text:p text:style-name="P11"/>
      <text:p text:style-name="P11"><text:tab/>Управу, у односу на коју се односи уставни приницип законитости рада управе, према члану 198. став 1. Устава, чине: државни органи, организације којима су поверена јавна овлашћења, органе аутономних покрајина и јединице локалне самоуправе. </text:p>
      <text:p text:style-name="P11"><text:soft-page-break/></text:p>
      <text:p text:style-name="P11"><text:tab/>Ако, неспорно, акт већа суда части при привредној комори није акт државног органа, органа аутономне покрајине или јединице локалне самоуправе, остаје да се утврди да ли је реч о акту организације којој су поверена јавна овлашћења, а у циљу испитивања постојања првог услова за обезбеђивање обавезне судске заштите у смислу члана 198. Устава, који се односи на доносиоца акта. Након тога ће бити размотрена и садржина акта, односно његова правна природа, а <text:s/>све у циљу одлучивања о томе да ли је реч о акту којим се, сагласно закону, одлучује о праву, обавези или на закону заснованом интересу лица у односу на које је акт донет, због чега се законитост таквог акта мора (управно)судски испитати.</text:p>
      <text:p text:style-name="P11"/>
      <text:p text:style-name="P12">II</text:p>
      <text:p text:style-name="P12"/>
      <text:p text:style-name="P14"><text:span text:style-name="T3"><text:tab/>1. Према члану 1. Закона о привредним коморама (</text:span><text:span text:style-name="T18">"Службени гласник РС", бр. 65/01, 36/09, 99/11</text:span><text:span text:style-name="T5">), привредне коморе јесу интересне, самосталне и пословно-стручне организације привредних друштава, предузетника и других облика организовања који обављају привредну делатност и које повезује заједнички пословни интерес на одређеном подручју или територији у Републици Србији, (у даљем тексту: комора).</text:span></text:p>
      <text:p text:style-name="P14"><text:span text:style-name="T5"/></text:p>
      <text:p text:style-name="P14"><text:span text:style-name="T5"><text:tab/>Питање делтности привредних комора уређено је чланом 10. Закона, тако што је предвиђено да је делатност коморе: </text:span>пружање и организовање стручне помоћи својим члановима ради побољшања и унапређивања њиховог пословања;<text:span text:style-name="T2"> </text:span>проучавање питања која се односе на привредне гране заступљене у комори, праћење појава привредног живота и оцењивање њиховог дејства на привреду Републике Србије, односно своје територије или подручја<text:span text:style-name="T2">...Међутим, чланом 11. Закона о привредним коморама, прописано је да Привредна комора Србије поред делатности из члана 10. овог закона обавља и делатност: </text:span>врши одређена јавна овлашћења која су јој поверена законом; штити интерес својих чланова пред државним и другим органима и организацијама у области привредног система, развојне и економске политике; даје иницијативе за доношење републичких закона и других прописа из области привреде и мере текуће економске политике; даје мишљење на нацрте и предлоге закона и других прописа у области привредног система, развојне и економске политике; учествује у припреми закона и других прописа од интереса за своје чланове; издаје одговарајуће потврде о бонитету својих чланова; утврђује правила доброг пословног понашања својих чланова, односно доноси узансе. Потврде, уверења и друге исправе које издаје Привредна комора Србије, имају карактер јавних исправа.</text:p>
      <text:p text:style-name="P14"><text:soft-page-break/></text:p>
      <text:p text:style-name="P18"/>
      <text:p text:style-name="P20"><text:tab/><text:span text:style-name="T21">Из наведеног следи да је вршење јавних овлашћења, према слову Закона, поверено само Привредној комори Србије, те да остале привредне коморе у Републици, не врше јавна овлашћења.</text:span></text:p>
      <text:p text:style-name="P21"><text:tab/><text:tab/></text:p>
      <text:p text:style-name="P25"><text:span text:style-name="T13"><text:tab/>Закон о привредним коморама даље предвиђа да су о</text:span><text:span text:style-name="T17">ргани коморе <text:s/>скупштина, управни одбор, надзорни одбор и председник</text:span><text:span text:style-name="T13"> (члан 13.). Одредбама члана 30. Закона о привредним коморама предвиђено је да се с</text:span><text:span text:style-name="T17">уд части образује при коморама из члана 2. став 1. овог закона</text:span><text:span text:style-name="T13"> (став 1.), као и да се с</text:span><text:span text:style-name="T17">уд части при другим коморама образује ако је образовање таквог суда предвиђено статутом тих комора</text:span><text:span text:style-name="T13"> (став 2.). Према члану 31. наведеног закона, с</text:span><text:span text:style-name="T17">уд части одлучује о повредама добрих пословних обичаја, нарушавању јединственог тржишта и монополистичким радњама на том тржишту</text:span><text:span text:style-name="T13"> (став 1.), као и о </text:span><text:span text:style-name="T17">неизвршавању обавеза чланова и одлука коморе</text:span><text:span text:style-name="T13"> (став 2.), с тим да се о</text:span><text:span text:style-name="T17">рганизација, састав, начин избора и разрешења чланова, поступак и начин рада и ближе одредбе о надлежности суда части, уређују се општим актом који доноси скупштина коморе</text:span><text:span text:style-name="T13"> (став 3.).</text:span></text:p>
      <text:p text:style-name="P20"/>
      <text:p text:style-name="P20"><text:tab/><text:span text:style-name="T21">Следи да судови части при привредним коморама нису органи комора, већ да се организују при привредним коморама, које, осим Привредне коморе Србије, не врше јавна овлашћења, као и да је њихово формирање обавезно при Привредним коморама Србије, Војводине, Косова и Метохије и Београда, али не и пред регионалним привредним коморама.</text:span></text:p>
      <text:p text:style-name="P22"/>
      <text:p text:style-name="P20"><text:tab/>Закључујемо да <text:span text:style-name="T1">а</text:span><text:span text:style-name="T19">кти донети од стране судова части (укључујући и одлуке другостепеног већа суда части) не представљају акте донете од стране државних органа, организација којима су поверена јавна овлашћења, органа аутономних покрајина и јединица локалне самоуправе, у смислу одредбе члана 198. став 1. Устава. </text:span></text:p>
      <text:p text:style-name="P23"/>
      <text:p text:style-name="P23"><text:tab/>2. Други услов за обезбеђивање обавезне судске заштите према члану 198. Устава Републике Србије односи се на предмет одлучивања, односно на то да ли се актима другостепеног већа суда части одлучује о праву, обавези или на закону заснованом интересу лица у односу на које је акт донет, због чега се законитост таквог акта мора (управно)судски испитати.</text:p>
      <text:p text:style-name="P23"/>
      <text:p text:style-name="P23"/>
      <text:p text:style-name="P23"><text:soft-page-break/><text:tab/>Будући да је у предмету 12 У 10318/13 одбачена тужба <text:span text:style-name="T22">PIRAEUS </text:span>банке из Београда поднета против одлуке другостпеног већа суда части при Привредној комори Београда, размотрићемо питање одлучивања о праву, обавези или на закону заснованом интересу пословне банке доношењем акта другостепеног већа суда части.</text:p>
      <text:p text:style-name="P19"><text:span text:style-name="T3"><text:tab/></text:span><text:span text:style-name="T4">Законом о банкама (Службени гласник РС", бр. 107/05, 91/10), прописао да се тим законом уређују <text:s/>оснивање, пословање и организација банака, начин управљања банкама, као и контрола и престанак рада банака (члан 1.), те да </text:span><text:span text:style-name="T6">Народна банка Србије врши контролу бонитета и законитости пословања банке у складу са овим законом и законом којим се уређују положај, организација, овлашћења и функције Народне банке Србије </text:span><text:span text:style-name="T4">(члан 102. став 1.).</text:span></text:p>
      <text:p text:style-name="P19"><text:span text:style-name="T4"/></text:p>
      <text:p text:style-name="P19"><text:span text:style-name="T4"><text:tab/>Законом о Народној банци Србије (''Службени гласник РС'', бр ), прописано је да </text:span><text:span text:style-name="T6">Народна банка Србије обавља следећу функцију: </text:span>издаје и одузима банкама дозволе за рад, врши контролу бонитета и законитости пословања банака и обавља друге послове, у складу са законом којим се уређују банке<text:span text:style-name="T4"> (члан 4. тачка 4)).</text:span></text:p>
      <text:p text:style-name="P28"/>
      <text:p text:style-name="P15"><text:span text:style-name="T14"><text:tab/>У оквиру нашег позитивно - правног поретка питање одлучивања о праву, обавези или на закону заснованом интересу пословне банке везано је искључиво за доношење аката Народне банке Србије који се односе на оснивање, пословање и организацију банака, начин управљања банкама, као и контролу и престанак рада банака.</text:span></text:p>
      <text:p text:style-name="P23"/>
      <text:p text:style-name="P24">III</text:p>
      <text:p text:style-name="P24"/>
      <text:p text:style-name="P20"><text:span text:style-name="T20"><text:tab/>Према опште прихваћеном поимању правне природе судова части у правној теорији, судови части </text:span>при привредним коморама, као интересним организацајама субјеката који обављају привредну делатност, најшире схваћену, удружених по принципу добровољности, своје деловање превасходно заснивају на <text:s/>изрицању мера друштвене дисциплине са циљем да члан коморе коме је таква мера изречена убудуће поведе више рачуна о свом понашању у обављању делатности. </text:p>
      <text:p text:style-name="P20"/>
      <text:p text:style-name="P16"><text:span text:style-name="T3"><text:tab/>Чини се да је доносилац Статута Привредне коморе Београда, малчице изашао из законског овлашћења да пропише </text:span><text:span text:style-name="T14">ближе одредбе о надлежности суда части,</text:span><text:span text:style-name="T3"> и то тако што је зашао у домен прописивања санкција које излазе из оквира мера друштвене одговорности.</text:span><text:span text:style-name="T15"> </text:span><text:soft-page-break/><text:span text:style-name="T15">Како је садржина члана </text:span><text:span text:style-name="T16">55. Статута Привредне коморе Београда ("Службени лист града Београда", бр. 31/02...67/12), у сентенци непрецизно наведена, дајемо приказ наведеног члана Статута у целости:</text:span></text:p>
      <text:p text:style-name="P16"><text:span text:style-name="T16"/></text:p>
      <text:p text:style-name="P13"><text:tab/>За повреду добрих пословних обичаја и пословног морала, Суд части може изрећи следеће мере друштвене дисциплине:</text:p>
      <text:p text:style-name="P29">- усмена опомена,</text:p>
      <text:p text:style-name="P30">- писана опомена,</text:p>
      <text:p text:style-name="P30">- јавна опомена са објављивањем на одбору удружења,</text:p>
      <text:p text:style-name="P30">- јавна опомена са објављивањем на Управном одбору Коморе,</text:p>
      <text:p text:style-name="P30">- јавна опомена са објављивањем у средствима јавног информисања,</text:p>
      <text:p text:style-name="P30">- мера забране пословања у трајању од три до шест месеци.</text:p>
      <text:p text:style-name="P30"/>
      <text:p text:style-name="P18"><text:tab/>Уз мере из става 1. овог члана Суд може изрећи заштитну меру, и то:</text:p>
      <text:p text:style-name="P30">- забрану учешћа у раду у органима и телима Коморе,</text:p>
      <text:p text:style-name="P30">- забрану учешћа на сајмовима и изложбама,</text:p>
      <text:p text:style-name="P30">- забрану самосталног обављања делатности предузетника на одређено време,</text:p>
      <text:p text:style-name="P30">- трајну забрану обављања делатности предузетника и брисања радње из Регистра.</text:p>
      <text:p text:style-name="P30"/>
      <text:p text:style-name="P27"><text:span text:style-name="T12"><text:tab/>Изузев мера из става 1. и 2. овог члана, Суд части ће изрећи и друге мере које му законским прописима буду стављене у надлежност.</text:span></text:p>
      <text:p text:style-name="P27"><text:span text:style-name="T12"/></text:p>
      <text:p text:style-name="P26"><text:span text:style-name="T12"><text:tab/>Полазећи од изнетог, </text:span><text:span text:style-name="T10">а</text:span><text:span text:style-name="T11">кт другостепеног већа суда части при привредној комори не представља коначан појединачан акт, у смислу одредбе члана 3. став 2. Закона о управним споровима (''Службени гласник РС'', број 111/09), којим се решава о праву обавези или на закону заснованом интересу и о чијој законитости одлучује суд у управном спору. </text:span></text:p>
      <text:p text:style-name="P26"><text:span text:style-name="T11"/></text:p>
      <text:p text:style-name="P26"><text:span text:style-name="T10"><text:tab/>(Правни став утврђен на четрдесетшестој седници свих судија одржаној дана 27.06.2014. године).</text:span></text:p>
      <text:p text:style-name="P5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OpenOffice.org/3.4.1$Win32 OpenOffice.org_project/341m1$Build-9593</meta:generator>
    <dc:date>2014-08-18T15:30:56.52</dc:date>
    <meta:print-date>2014-08-18T15:30:21.25</meta:print-date>
    <meta:document-statistic meta:table-count="0" meta:image-count="0" meta:object-count="0" meta:page-count="5" meta:paragraph-count="43" meta:word-count="1419" meta:character-count="9447"/>
    <meta:user-defined meta:name="Info 1"/>
    <meta:user-defined meta:name="Info 2"/>
    <meta:user-defined meta:name="Info 3"/>
    <meta:user-defined meta:name="Info 4"/>
  </office:meta>
</office:document-meta>
</file>