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fo:language="zxx" fo:country="none"/>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style="italic" fo:font-weight="normal" style:font-style-asian="italic" style:font-weight-asian="normal" style:font-style-complex="italic" style:font-weight-complex="normal"/>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text-align="center" style:justify-single-word="false"/>
      <style:text-properties fo:font-size="14pt" fo:language="zxx" fo:country="none" fo:font-weight="bold" style:font-size-asian="14pt" style:font-weight-asian="bold" style:font-size-complex="14pt" style:font-weight-complex="bold"/>
    </style:style>
    <style:style style:name="P9" style:family="paragraph" style:parent-style-name="Standard">
      <style:paragraph-properties fo:margin-top="0in" fo:margin-bottom="0in" fo:line-height="100%" fo:text-align="justify" style:justify-single-word="false" style:writing-mode="lr-tb"/>
      <style:text-properties style:font-name="Times New Roman" fo:language="zxx" fo:country="none" fo:font-weight="normal" style:font-weight-asian="normal" style:font-weight-complex="normal"/>
    </style:style>
    <style:style style:name="P10" style:family="paragraph" style:parent-style-name="Standard">
      <style:paragraph-properties fo:margin-top="0in" fo:margin-bottom="0in" fo:line-height="100%" fo:text-align="center" style:justify-single-word="false" style:writing-mode="lr-tb"/>
      <style:text-properties style:font-name="Times New Roman" fo:language="zxx" fo:country="none" fo:font-weight="normal" style:font-weight-asian="normal" style:font-weight-complex="normal"/>
    </style:style>
    <style:style style:name="P11" style:family="paragraph" style:parent-style-name="Standard">
      <style:paragraph-properties fo:margin-top="0in" fo:margin-bottom="0in" fo:line-height="100%" fo:text-align="justify" style:justify-single-word="false" style:writing-mode="lr-tb"/>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fo:font-style="italic" fo:font-weight="normal" style:font-style-asian="italic" style:font-weight-asian="normal" style:font-style-complex="italic" style:font-weight-complex="normal"/>
    </style:style>
    <style:style style:name="P14" style:family="paragraph" style:parent-style-name="Standard">
      <style:paragraph-properties fo:line-height="100%" fo:text-align="justify" style:justify-single-word="false"/>
      <style:text-properties style:font-name="Times New Roman" fo:language="zxx" fo:country="none" fo:font-style="normal" fo:font-weight="normal" style:font-style-asian="normal" style:font-weight-asian="normal" style:font-style-complex="normal" style:font-weight-complex="normal"/>
    </style:style>
    <style:style style:name="P15" style:family="paragraph" style:parent-style-name="Standard">
      <style:paragraph-properties fo:line-height="100%" fo:text-align="center" style:justify-single-word="false"/>
      <style:text-properties style:font-name="Times New Roman" fo:language="zxx" fo:country="none" fo:font-style="italic" fo:font-weight="normal" style:font-style-asian="italic" style:font-weight-asian="normal" style:font-style-complex="italic" style:font-weight-complex="normal"/>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style="italic" fo:font-weight="normal" style:font-style-asian="italic" style:font-weight-asian="normal" style:font-style-complex="italic" style:font-weight-complex="normal"/>
    </style:style>
    <style:style style:name="T5" style:family="text">
      <style:text-properties fo:language="zxx" fo:country="none" fo:font-style="italic" style:font-style-asian="italic" style:font-style-complex="italic"/>
    </style:style>
    <style:style style:name="T6" style:family="text">
      <style:text-properties fo:language="zxx" fo:country="none" fo:font-style="normal" style:font-style-asian="normal" style:font-style-complex="normal"/>
    </style:style>
    <style:style style:name="T7" style:family="text">
      <style:text-properties style:font-name="Times New Roman" fo:language="zxx" fo:country="none" fo:font-weight="normal" style:font-weight-asian="normal" style:font-weight-complex="normal"/>
    </style:style>
    <style:style style:name="T8" style:family="text">
      <style:text-properties style:font-name="Times New Roman" fo:language="zxx" fo:country="none" fo:font-style="italic" fo:font-weight="normal" style:font-style-asian="italic" style:font-weight-asian="normal" style:font-style-complex="italic" style:font-weight-complex="normal"/>
    </style:style>
    <style:style style:name="T9" style:family="text">
      <style:text-properties style:font-name="Times New Roman" fo:language="zxx" fo:country="none" fo:font-style="italic" fo:font-weight="bold" style:font-style-asian="italic" style:font-weight-asian="bold" style:font-style-complex="italic" style:font-weight-complex="bold"/>
    </style:style>
    <style:style style:name="T10" style:family="text">
      <style:text-properties style:font-name="Times New Roman" fo:language="zxx" fo:country="none" fo:font-style="normal" fo:font-weight="normal" style:font-style-asian="normal" style:font-weight-asian="normal" style:font-style-complex="normal" style:font-weight-complex="normal"/>
    </style:style>
    <style:style style:name="T11" style:family="text">
      <style:text-properties style:font-name="Times New Roman" fo:font-style="italic" fo:font-weight="normal" style:font-style-asian="italic" style:font-weight-asian="normal" style:font-style-complex="italic" style:font-weight-complex="normal"/>
    </style:style>
    <style:style style:name="T12" style:family="text">
      <style:text-properties style:font-name="Times New Roman" fo:language="sh" fo:country="YU" fo:font-style="italic" fo:font-weight="normal" style:font-style-asian="italic" style:font-weight-asian="normal" style:font-style-complex="italic" style:font-weight-complex="normal"/>
    </style:style>
    <style:style style:name="T13" style:family="text">
      <style:text-properties style:font-name="Times New Roman" fo:language="sr" fo:country="YU" fo:font-style="italic" fo:font-weight="normal" style:font-style-asian="italic" style:font-weight-asian="normal" style:font-style-complex="italic" style:font-weight-complex="normal"/>
    </style:style>
    <style:style style:name="T14" style:family="text">
      <style:text-properties style:font-name="Times New Roman" fo:font-style="normal" fo:font-weight="normal" style:font-style-asian="normal" style:font-weight-asian="normal" style:font-style-complex="normal" style:font-weight-complex="normal"/>
    </style:style>
    <style:style style:name="T15" style:family="text">
      <style:text-properties fo:language="en" fo:country="US"/>
    </style:style>
    <style:style style:name="T16"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С Е Н Т Е Н Ц А</text:p>
      <text:p text:style-name="P3"/>
      <text:p text:style-name="P3"/>
      <text:p text:style-name="P8">Престанак заложног права</text:p>
      <text:p text:style-name="P10">Закон<text:span text:style-name="T2">о</text:span> о заложном праву на покретним стварима уписаним у регистар</text:p>
      <text:p text:style-name="P10"><text:s/>("Службени гласник РС" бр. 57/03...99/11)</text:p>
      <text:p text:style-name="P2"/>
      <text:p text:style-name="P5"><text:tab/><text:span text:style-name="T3">Заложни дужник је дужан да, у</text:span><text:span text:style-name="T1">з захтев за брисање заложног права из Регистра заложног права на покретним стварима и правима, који води Агенција за привредне регистре, </text:span><text:span text:style-name="T3">приложи</text:span><text:span text:style-name="T1"> <text:s/>писмен</text:span><text:span text:style-name="T3">у</text:span><text:span text:style-name="T1"> изјав</text:span><text:span text:style-name="T3">у</text:span><text:span text:style-name="T1"> заложног повериоца да је сагласан да се из </text:span><text:span text:style-name="T3">Р</text:span><text:span text:style-name="T1">егистра <text:s/>избрише заложно право, оверен</text:span><text:span text:style-name="T3">у</text:span><text:span text:style-name="T1"> пред судом или другим органом надлежним за оверу потписа.</text:span></text:p>
      <text:p text:style-name="P12"/>
      <text:p text:style-name="P5"><text:span text:style-name="T1"><text:tab/><text:tab/><text:tab/><text:tab/><text:tab/></text:span><text:span text:style-name="T4">Из образложења:</text:span></text:p>
      <text:p text:style-name="P13"/>
      <text:p text:style-name="P13"/>
      <text:p text:style-name="P5"><text:span text:style-name="T4"><text:s/><text:tab/><text:tab/>“</text:span><text:span text:style-name="T14">Наиме, из списа предмета ове правне ствари и разлога образложења оспореног решења, произлази да је тужиља дана 19.02.2013. године поднела првостепеном органу захтев за брисање података о заложном праву уписаном под Зл. бр. 22211/2009, у ком упису је "Avar šped eksport import" д.о.о. Ниш регистрован као залогодавац, Борис Ристић, као заложни поверилац, а тужиља као дужник. Уз захтев је приложила изјаву заложног повериоца од 13.02.2013. године о сагласности за брисање заложног права, признаницу од 14.02.2013. године, потписану од стране заложног повериоца Бориса Ристића и дужника, пуномоћје за адвоката Драгана Дозета, као и потврду о уплати таксе. Закључком од 22.02.2013. године, подносиоцу захтева је наложено да захтев допуни тако што ће у остављеном року доставити сагласност заложног повериоца оверену пред судом или другим органом надлежним за оверу потписа у оригиналу или овереној фотокопији, обзиром да достављена изјава о сагласности заложног повериоца од 13.02.2013. године није оверена. Истим закључком, наведено је да уколико подносилац захтева не поступи по налогу и не достави тражени доказ, захтев ће бити одбачен као непотпун, на основу члана 65в, у вези са чланом 65б Закона <text:s/>о заложном праву на покретним стварима уписаним у </text:span><text:span text:style-name="T10">Р</text:span><text:span text:style-name="T14">егистар. Како подносилац захтева у остављеном року није поступио по датом налогу, већ се поднеском од 27.02.2013. године изјаснио на закључак указујући да се чланом 65в поменутог закона регулише поступак уписа у </text:span><text:span text:style-name="T10">Р</text:span><text:span text:style-name="T14">егистар залога, односно да исти </text:span><text:span text:style-name="T10">не </text:span><text:span text:style-name="T14">прописује обавез</text:span><text:span text:style-name="T10">у</text:span><text:span text:style-name="T14"> подносиоца захтева да достави оверену изјаву, при чему је <text:s/>тражено брисање, а не упис, то је првостепени орган захтев одбацио, на основу члана 65б и 65д Закона о заложном праву на покретним стварима уписаним у </text:span><text:span text:style-name="T10">Р</text:span><text:span text:style-name="T14">егистар, сходном применом одредбе члана 127., а вези са чланом 58. став 2. Закона о општем управном поступку. Тужени орган је у поступку по жалби, по разматрању жалбе и списа предмета, нашао да је жалиља, уз захтев приложила изјаву заложног повериоца Бориса Ристића да је поред осталог, сагласан да се из </text:span><text:span text:style-name="T10">Р</text:span><text:span text:style-name="T14">егистра залога избрише предметно заложно право, као и признаницу којом потврђује да је од тужиље примио износ од 5.800,00 еура, те да према њој нема никаква потраживања, при чему су изјава и признаница снабдевене читким потписом Бориса Ристића из Ниша, латичним писмом, писаним словима, који потпис нема никакве сличности са потписом заложног повериоца на документацији приложеној приликом уписа заложног права у регистар. Како жалиља није поступила по налогу првостепеног органа, то је тужени орган, имајући у виду чињеницу да се у целокупним списима односног управног предмета налази документација која је потписана у свему различитим потписима заложног повериоца, како у погледу врсте писма, тако и у погледу самог рукописа, водећи рачуна о <text:s/>правним последицама брисања заложног права из </text:span><text:span text:style-name="T10">Р</text:span><text:span text:style-name="T14">егистра залоге, <text:s/>нашао да је правилно поступио првостепени орган када је донео ожалбени закључак којим је одбацио захтев за </text:span><text:soft-page-break/><text:span text:style-name="T14">брисање заложног права, обзиром да пуномоћник подносиоца захтева у остављеном року није приложио тражену оверену изјаву заложног повериоца</text:span><text:span text:style-name="T11">.</text:span></text:p>
      <text:p text:style-name="P9"><text:tab/><text:tab/>Закон<text:span text:style-name="T2">ом</text:span> о заложном праву на покретним стварима уписаним у регистар ("Службени гласник РС" бр. 57/03...99/11) <text:span text:style-name="T2">у глави <text:s/></text:span><text:span text:style-name="T15">IX </text:span><text:span text:style-name="T2">под називом “Престанак заложног права”, прописани су могући начини престанка заложног права и то: исплата и други <text:s/>начини престанка потраживања; пропаст ствари; продаја; остали случајеви и пристанак повериоца или судска одлука.</text:span><text:tab/><text:tab/><text:tab/></text:p>
      <text:p text:style-name="P9"><text:tab/><text:tab/>Одредбом члана 55. <text:span text:style-name="T2">З</text:span>акона о заложном праву на покретним стварима уписаним у <text:span text:style-name="T2">Р</text:span>егистар, <text:span text:style-name="T2">као један од начина престанка заложног права, </text:span><text:s/>прописано је <text:span text:style-name="T2">подношење писмене изјаве заложног повериоца да пристаје на брисање већ уписаног заложног права</text:span>. </text:p>
      <text:p text:style-name="P9"><text:tab/><text:tab/><text:span text:style-name="T2">Одредбом члана 62. истог закона, прописано је које податке садржи Регистар залоге, као и да се у Регистар уписују све промене, а ако се неки од података брише из Регистра залоге, у Регистар залоге уноси се напомена “ ПОДАТАК БРИСАН ”. </text:span></text:p>
      <text:p text:style-name="P9"><text:span text:style-name="T2"><text:tab/><text:tab/>Како брисање уписаног податка представља такође упис, сагласно наведеној одредби члана 62. став 5. , а одредбом члана 65. а став 3. тачка 2), која прописује поступак уписа у Регистар залоге, је одређено да се уз захтев за упис прилаже изјава залогодавца да пристаје да поверилац упише заложно право у Регистар залоге ако поверилац подноси захтев, при чему изјава мора бити оверена пред органом надлежним за оверу потписа ако је залогодавац физичко лице, то Управни суд налази да се уз захтев за упис промене мора приложити изјава оверена код суда или другог надлежног органа за оверу потписа, уколико она представља начин престанка заложног права, као и приликом уписа заложног права.</text:span><text:tab/><text:tab/></text:p>
      <text:p text:style-name="P11"><text:span text:style-name="T7"><text:tab/><text:tab/></text:span><text:span text:style-name="T7">Одредбом члана 127. став 1. </text:span><text:span text:style-name="T7">Закона о општем управном поступку ("Службени лист СРЈ" бр. 33/97 и 31/01 и "Службени гласник РС" бр. 30/10) прописано је да </text:span><text:span text:style-name="T7">је чињенично стање на коме заснива свој захтев, странка дужна да изнесе тачно, потпуно и одређено. Према одредби става 2. истог члана, ако се не ради о чињеницама које су општепознате, странка је дужна да за своје наводе предложи доказе и да их по могућству поднесе. Ако сама странка тако не поступи, службено лице које води поступак, позваће је да то учини. Од странке се неће тражити да прибави и поднесе доказе које брже и лакше може прибавити орган који води поступак, нити да подноси уверења и друге исправе које органи нису дужни да издају по члану 161. и 162. овог закона. Према ставу 3. <text:s/>истог члана, ако странка није у накнадном року предложила, односно, по могућности, поднела доказе, орган ће закључком одбацити захтев као да није поднесен ( члан 58. став 2. ). Против тог закључка допуштена је посебна жалба. </text:span></text:p>
      <text:p text:style-name="P9"><text:tab/><text:tab/>Одредбом члана 58. став <text:span text:style-name="T2">2. истог закона</text:span>, <text:span text:style-name="T2">прописано је да уколико подносилац отклони недостатке у одређеном року, сматраће се да је поднесак био од почетка уредан. Ако подносилац не отклони недостатке у одређеном року, па се услед тога не може поступати по поднеску, орган ће закључком одбацити такав поднесак. На ову последицу <text:s/>подносилац ће се нарочито упозорити у позиву за исправку поднеска. Против тог закључка дозвољена је посебна жалба.</text:span></text:p>
      <text:p text:style-name="P9"><text:tab/><text:tab/> <text:span text:style-name="T2">Имајући у виду наведене одредбе</text:span>, правилно је, по оцени Управног суда, поступио тужени орган када је одбио, као неосновану жалбу изјављену против првостепеног закључка којим је одбачен захтев за брисање уговорног заложног права из <text:span text:style-name="T2">Р</text:span>егистра залоге, дајући у образложењу свог решења <text:s/>разлоге које као правилне, потпуне и на закону засноване у свему прихвата и овај суд. Ово стога, што је тужиља, преко пуномоћника, првостепеном органу поднела захтев за брисање из <text:span text:style-name="T2">Р</text:span>егистра залоге података о уговорном заложном праву, уз који је приложила изјаву заложног повериоца да је сагласан да се из <text:span text:style-name="T2">Р</text:span>егистра залоге избрише предметно заложно право, као и признаницу којом именовани потврђује да је од тужиље примио одређени износ на име исплате дуга из уговора о зајму, те да према њој нема никаква потраживања, при чему ови докази нису били оверени пред судом или другим надлежним органом за оверу потписа у смислу одредаба Закона о оверавању потписа, <text:soft-page-break/>рукописа и преписа, ради утврђивања аутентичности потписа на истима. Стога је, са циљем потпуне правне сигурности свих странака у поступку, имајући у виду правне последице брисања заложног права, а ради потпуног и правилног утврђивања чињеничног стања, <text:span text:style-name="T2">првостепени орган подносиоцу захтева наложио да захтев допуни, тако што ће доставити оверену сагласност заложног повериоца, а по коме тужиља није поступила, па је </text:span>применом одредбе члана 127., а вези са чланом 58. став 2. Закона о општем управном поступку <text:span text:style-name="T2">захтев одбачен. Са наведених разлога, тужени орган је, </text:span>узимајући у обзир чињеницу да тужиља није поступила по налогу првостепеног органа за накнадно достављање оверене изјаве о сагласности заложног повериоца за брисање предметног заложног права, потврдио првостепену одлуку. </text:p>
      <text:p text:style-name="P9"><text:tab/><text:tab/>Суд је ценио навод тужбе којим се указује да упуштање туженог органа у разматрање аутентичности потписа заложног повериоца на изјави, не спада у надлежност управног органа, већ органа кривичног гоњења, али је нашао да исти није основан, јер се тужени орган ни на који начин у образложењу оспореног решења није непосредно изјаснио, нити тврдио да је потпис заложног повериоца Бориса Ристића из Ниша на изјави на било који начин фалсификован, већ је оспореним решењем, поред осталог, констатовао да не постоји истоветност потписа именованог у целокупној документацији, <text:span text:style-name="T2">на шта је овлашћен одредбом члана 65.б став 1. тачка 4. З</text:span>акона о заложном праву на покретним стварима уписаним у регистар, <text:span text:style-name="T2">према којој Регистратор проверава да ли су подаци садржани у захтеву истоветни са подацима у документацији поднетој уз захтев,</text:span> из ког разлога је, ради правне сигурности, од подносиоца захтева тражено да накнадно <text:s/>достави оверену изјаву заложног повериоца. </text:p>
      <text:p text:style-name="P6"><text:span text:style-name="T5"><text:tab/><text:tab/></text:span><text:span text:style-name="T16">Суд је ценио и друге наводе тужбе, али је нашао да исти нису од утицаја на другачију одлуку у овој правној ствари. Ово стога, што је за тужиљу нема правних сметњи да поново поднесе нови захтев за брисање предметног заложног права из регистра, уз који ће приложити сву потребну документацију у складу са одредбама Закона о заложном праву на покретним стварима уписаним у </text:span><text:span text:style-name="T6">Р</text:span><text:span text:style-name="T16">егистар и Закона о поступку регистрације у Агенцији за привредне регистре, о чему је правилно и поучена од стране туженог органа. "</text:span></text:p>
      <text:p text:style-name="P14"/>
      <text:p text:style-name="P7"><text:span text:style-name="T8">(Из пресуде Управног суда </text:span><text:span text:style-name="T9"><text:s/></text:span><text:span text:style-name="T8">II-9</text:span><text:span text:style-name="T12"> </text:span><text:span text:style-name="T13">У. </text:span><text:span text:style-name="T8">10738/13 </text:span><text:span text:style-name="T8">од 07.05.2015. године)</text:span></text:p>
      <text:p text:style-name="P15"/>
      <text:p text:style-name="P15"/>
      <text:p text:style-name="P15"/>
      <text:p text:style-name="P15"><text:s text:c="49"/>______________________________</text:p>
      <text:p text:style-name="P15"><text:tab/><text:tab/>сентенцу сачинила Елена Петровић, судијски помоћник Управног суд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M7"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Tahoma" style:font-size-complex="12pt"/>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17T12:12:14.90</meta:creation-date>
    <meta:print-date>2015-06-18T11:43:48.25</meta:print-date>
    <dc:date>2015-06-18T12:15:23.92</dc:date>
    <meta:editing-duration>PT03H08M11S</meta:editing-duration>
    <meta:editing-cycles>7</meta:editing-cycles>
    <meta:generator>OpenOffice.org/3.2$Win32 OpenOffice.org_project/320m12$Build-9483</meta:generator>
    <meta:document-statistic meta:table-count="0" meta:image-count="0" meta:object-count="0" meta:page-count="3" meta:paragraph-count="19" meta:word-count="1527" meta:character-count="9920"/>
  </office:meta>
</office:document-meta>
</file>