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color="#000000" style:font-name="Times New Roman" fo:font-size="12pt" fo:letter-spacing="-0.0035in" fo:language="zxx" fo:country="none" fo:font-weight="normal" fo:background-color="transparent" style:font-name-asian="Verdana" style:font-size-asian="12pt" style:font-weight-asian="normal" style:font-name-complex="Verdana" style:font-size-complex="12pt" style:font-weight-complex="normal"/>
    </style:style>
    <style:style style:name="P3" style:family="paragraph" style:parent-style-name="Standard">
      <style:paragraph-properties fo:line-height="100%" fo:text-align="center" style:justify-single-word="false"/>
      <style:text-properties fo:color="#000000" style:font-name="Times New Roman" fo:font-size="12pt" fo:letter-spacing="-0.0035in" fo:language="zxx" fo:country="none" fo:font-weight="normal" fo:background-color="transparent" style:font-name-asian="Verdana" style:font-size-asian="12pt" style:font-weight-asian="normal" style:font-name-complex="Verdana" style:font-size-complex="12pt"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fo:letter-spacing="-0.0035in" fo:language="zxx" fo:country="none" fo:font-weight="bold" fo:background-color="transparent" style:font-name-asian="Verdana" style:font-size-asian="12pt" style:font-weight-asian="bold" style:font-name-complex="Verdana" style:font-size-complex="12pt" style:font-weight-complex="bold"/>
    </style:style>
    <style:style style:name="P5" style:family="paragraph" style:parent-style-name="Standard">
      <style:paragraph-properties fo:line-height="100%" fo:text-align="center" style:justify-single-word="false"/>
      <style:text-properties fo:color="#000000" style:font-name="Times New Roman" fo:font-size="12pt" fo:letter-spacing="-0.0035in" fo:language="zxx" fo:country="none" fo:font-style="italic" fo:font-weight="normal" fo:background-color="transparent" style:font-name-asian="Verdana" style:font-size-asian="12pt" style:font-style-asian="italic" style:font-weight-asian="normal" style:font-name-complex="Verdana" style:font-size-complex="12pt" style:font-style-complex="italic" style:font-weight-complex="normal"/>
    </style:style>
    <style:style style:name="P6" style:family="paragraph" style:parent-style-name="Standard">
      <style:paragraph-properties fo:line-height="100%" fo:text-align="end" style:justify-single-word="false"/>
      <style:text-properties fo:color="#000000" style:font-name="Times New Roman" fo:font-size="12pt" fo:letter-spacing="-0.0035in" fo:language="zxx" fo:country="none" fo:font-style="italic" fo:font-weight="normal" fo:background-color="transparent" style:font-name-asian="Verdana" style:font-size-asian="12pt" style:font-style-asian="italic" style:font-weight-asian="normal" style:font-name-complex="Verdana" style:font-size-complex="12pt" style:font-style-complex="italic" style:font-weight-complex="normal"/>
    </style:style>
    <style:style style:name="P7" style:family="paragraph" style:parent-style-name="Standard">
      <style:paragraph-properties fo:line-height="100%" fo:text-align="center" style:justify-single-word="false"/>
      <style:text-properties fo:color="#000000" style:font-name="Times New Roman" fo:font-size="12pt" fo:letter-spacing="-0.0035in" fo:language="zxx" fo:country="none"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P8" style:family="paragraph" style:parent-style-name="Standard">
      <style:paragraph-properties fo:margin-left="0in" fo:margin-right="0in" fo:line-height="100%" fo:text-align="center" style:justify-single-word="false" fo:text-indent="0in" style:auto-text-indent="false">
        <style:tab-stops/>
      </style:paragraph-properties>
      <style:text-properties fo:language="zxx" fo:country="none"/>
    </style:style>
    <style:style style:name="P9" style:family="paragraph" style:parent-style-name="Standard">
      <style:paragraph-properties fo:margin-left="0in" fo:margin-right="0in" fo:line-height="100%" fo:text-align="center" style:justify-single-word="false" fo:text-indent="0in" style:auto-text-indent="false">
        <style:tab-stops/>
      </style:paragraph-properties>
      <style:text-properties fo:language="zxx" fo:country="none" fo:font-style="italic" style:font-style-asian="italic" style:font-style-complex="italic"/>
    </style:style>
    <style:style style:name="P10" style:family="paragraph" style:parent-style-name="Standard" style:master-page-name="">
      <style:paragraph-properties fo:margin-left="0in" fo:margin-right="0in" fo:line-height="100%" fo:text-align="justify" style:justify-single-word="false" fo:text-indent="0in" style:auto-text-indent="false" style:page-number="auto"/>
      <style:text-properties fo:color="#000000" style:font-name="Times New Roman" fo:font-size="12pt" fo:letter-spacing="-0.0035in" fo:language="zxx" fo:country="none"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justify" style:justify-single-word="false" style:writing-mode="lr-tb"/>
      <style:text-properties style:font-name="Times New Roman" fo:language="zxx" fo:country="none" fo:font-weight="normal" style:font-weight-asian="normal" style:font-weight-complex="normal"/>
    </style:style>
    <style:style style:name="P13" style:family="paragraph" style:parent-style-name="Standard">
      <style:paragraph-properties fo:margin-top="0in" fo:margin-bottom="0in" fo:line-height="100%" fo:text-align="justify" style:justify-single-word="false" style:writing-mode="lr-tb"/>
    </style:style>
    <style:style style:name="P14" style:family="paragraph" style:parent-style-name="Standard">
      <style:paragraph-properties fo:margin-left="0in" fo:margin-right="0in" fo:line-height="100%" fo:text-align="center" style:justify-single-word="false" fo:text-indent="0in" style:auto-text-indent="false">
        <style:tab-stops/>
      </style:paragraph-properties>
      <style:text-properties fo:language="zxx" fo:country="none" fo:font-style="italic" style:font-style-asian="italic" style:font-style-complex="italic"/>
    </style:style>
    <style:style style:name="P15" style:family="paragraph" style:parent-style-name="Standard">
      <style:paragraph-properties fo:margin-left="0in" fo:margin-right="0in" fo:line-height="100%" fo:text-align="center" style:justify-single-word="false" fo:text-indent="0in" style:auto-text-indent="false">
        <style:tab-stops/>
      </style:paragraph-properties>
      <style:text-properties fo:language="none" fo:country="none"/>
    </style:style>
    <style:style style:name="P16" style:family="paragraph" style:parent-style-name="Standard">
      <style:paragraph-properties fo:margin-left="0in" fo:margin-right="0in" fo:line-height="100%" fo:text-align="center" style:justify-single-word="false" fo:text-indent="0in" style:auto-text-indent="false">
        <style:tab-stops/>
      </style:paragraph-properties>
      <style:text-properties fo:font-size="14pt" fo:language="none" fo:country="none"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color="#000000" style:font-name="Times New Roman" fo:font-size="12pt" fo:letter-spacing="-0.0035in" fo:language="zxx" fo:country="none" fo:font-weight="bold" fo:background-color="transparent" style:font-name-asian="Verdana" style:font-size-asian="12pt" style:font-weight-asian="bold" style:font-name-complex="Verdana" style:font-size-complex="12pt" style:font-weight-complex="bold"/>
    </style:style>
    <style:style style:name="P18" style:family="paragraph" style:parent-style-name="Standard">
      <style:paragraph-properties fo:line-height="100%" fo:text-align="center" style:justify-single-word="false"/>
      <style:text-properties fo:color="#000000" style:font-name="Times New Roman" fo:font-size="12pt" fo:letter-spacing="-0.0035in" fo:language="zxx" fo:country="none"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end" style:justify-single-word="false"/>
      <style:text-properties fo:color="#000000" style:font-name="Times New Roman" fo:font-size="12pt" fo:letter-spacing="-0.0035in" fo:language="zxx" fo:country="none"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language="sr" fo:country="YU"/>
    </style:style>
    <style:style style:name="P2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2" style:family="paragraph" style:parent-style-name="Standard">
      <style:paragraph-properties fo:margin-top="0in" fo:margin-bottom="0in" fo:line-height="100%" fo:text-align="justify" style:justify-single-word="false"/>
    </style:style>
    <style:style style:name="T1" style:family="text">
      <style:text-properties fo:language="zxx" fo:country="none"/>
    </style:style>
    <style:style style:name="T2" style:family="text">
      <style:text-properties fo:language="zxx" fo:country="none" style:font-name-asian="Verdana" style:font-name-complex="Verdana"/>
    </style:style>
    <style:style style:name="T3" style:family="text">
      <style:text-properties fo:language="zxx" fo:country="none" fo:font-weight="normal" style:font-weight-asian="normal" style:font-weight-complex="normal"/>
    </style:style>
    <style:style style:name="T4" style:family="text">
      <style:text-properties style:font-name-asian="Verdana" style:font-name-complex="Verdana"/>
    </style:style>
    <style:style style:name="T5" style:family="text">
      <style:text-properties fo:language="sr" fo:country="YU"/>
    </style:style>
    <style:style style:name="T6" style:family="text">
      <style:text-properties fo:language="sr" fo:country="YU" style:font-name-asian="Verdana" style:font-name-complex="Verdana"/>
    </style:style>
    <style:style style:name="T7" style:family="text">
      <style:text-properties fo:language="sr" fo:country="YU" fo:font-weight="normal" style:font-weight-asian="normal" style:font-weight-complex="normal"/>
    </style:style>
    <style:style style:name="T8" style:family="text">
      <style:text-properties style:font-name="Times New Roman" fo:language="sh" fo:country="YU" fo:font-weight="bold" style:font-weight-asian="bold" style:font-weight-complex="bold"/>
    </style:style>
    <style:style style:name="T9" style:family="text">
      <style:text-properties style:font-name="Times New Roman" fo:language="sh" fo:country="YU" fo:font-weight="normal" style:font-weight-asian="normal" style:font-weight-complex="normal"/>
    </style:style>
    <style:style style:name="T10" style:family="text">
      <style:text-properties style:font-name="Times New Roman" fo:language="zxx" fo:country="none" fo:font-weight="normal" style:font-weight-asian="normal" style:font-weight-complex="normal"/>
    </style:style>
    <style:style style:name="T11" style:family="text">
      <style:text-properties style:font-name="Times New Roman" fo:language="zxx" fo:country="none" fo:font-weight="bold" style:font-weight-asian="bold" style:font-weight-complex="bold"/>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font-size="12pt" fo:language="sr" fo:country="YU" fo:font-weight="normal" style:font-size-asian="12pt" style:font-weight-asian="normal" style:font-size-complex="12pt" style:font-weight-complex="normal"/>
    </style:style>
    <style:style style:name="T14" style:family="text">
      <style:text-properties style:font-name="Times New Roman" fo:language="sr" fo:country="YU" fo:font-weight="normal" style:font-weight-asian="normal" style:font-weight-complex="normal"/>
    </style:style>
    <style:style style:name="T15" style:family="text">
      <style:text-properties fo:language="en" fo:country="US"/>
    </style:style>
    <style:style style:name="T16" style:family="text">
      <style:text-properties fo:language="en" fo:country="US" style:font-name-asian="Verdana" style:font-name-complex="Verdana"/>
    </style:style>
    <style:style style:name="T17" style:family="text">
      <style:text-properties fo:font-style="italic" style:font-style-asian="italic" style:font-style-complex="italic"/>
    </style:style>
    <style:style style:name="T18" style:family="text">
      <style:text-properties fo:language="none" fo:country="none"/>
    </style:style>
    <style:style style:name="T19" style:family="text">
      <style:text-properties fo:language="none" fo:country="none" fo:font-weight="normal" style:font-weight-asian="normal" style:font-weight-complex="normal"/>
    </style:style>
    <style:style style:name="T20" style:family="text">
      <style:text-properties fo:language="none" fo:country="none" style:font-name-asian="Verdana" style:font-name-complex="Verdana"/>
    </style:style>
    <style:style style:name="T2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С Е Н Т Е Н Ц А</text:p>
      <text:p text:style-name="P9"/>
      <text:p text:style-name="P8"/>
      <text:p text:style-name="P16">Ограничавање права ванбрачних партнера</text:p>
      <text:p text:style-name="P15">члан 4. Породичног закона</text:p>
      <text:p text:style-name="P8">("Службени гласник РС" бр. <text:span text:style-name="T18">18</text:span>/0<text:span text:style-name="T18">5, 72</text:span>/11, <text:span text:style-name="T18">6/2015</text:span>)</text:p>
      <text:p text:style-name="P1"/>
      <text:p text:style-name="P17"><text:tab/><text:tab/><text:span text:style-name="T18">И</text:span><text:span text:style-name="T5">зједначавање брачне и ванбрачне заједнице, сагласно члану 4. Породичног закона, односи се само на брачне и породичне односе, као и права и обавезе која из њих произлазе и регулисана су Породичним законом, али не и на права и обавезе супружника <text:s/>која су регулисана другим законима. </text:span></text:p>
      <text:p text:style-name="P4"/>
      <text:p text:style-name="P10"/>
      <text:p text:style-name="P5">Из образложења:</text:p>
      <text:p text:style-name="P3"/>
      <text:p text:style-name="P3"/>
      <text:p text:style-name="P11"><text:span text:style-name="T8"><text:tab/><text:tab/></text:span><text:span text:style-name="T11">"</text:span><text:span text:style-name="T12">Из списа ове правне ствари и разлога образложења оспореног решења, произлази да се тужилац првостепеном органу обратио захтевом од 31.05.2013. године и допуном захтева од 08.07.2013. године, за измену решења за признавање права на накнаду дела трошкова за закуп стана, уз који је доставио одређене доказе. </text:span><text:span text:style-name="T13"><text:s/>На основу прибављених доказа, утврђено је да подносилац захтева и Малиновић Маја живе у ванбрачној заједници на истој адреси, као и да је Малиновић Маја у радном односу, <text:s/>да подносилац захтева и његов ванбрачни партнер немају стан на територији Србије и Црне Горе, односно бивше СФРЈ, да им није додељен смештај у Војном хотелу, односно другом објекту, да </text:span><text:span text:style-name="T12">ванбрачни партнер подносиоца захтева </text:span><text:span text:style-name="T13">није одбио да прихвати решење стамбеног питања, нити отуђио усељив стан, кућу, односно откупљен стан. </text:span><text:span text:style-name="T12">Стога је, ц</text:span><text:span text:style-name="T13">енећи </text:span><text:span text:style-name="T12">утврђено чињенично стање и </text:span><text:span text:style-name="T13">релевантне законске одредбе које регулишу ову материју, донео одлуку којом је одбио захтев тужиоца. Тужени орган је у поступку по жалби, увидом у жалбу, ожалбено решење и списе предмета утврдио да није повређен закон на штету жалиоца. </text:span><text:span text:style-name="T12">Наиме, по оцени </text:span><text:span text:style-name="T13">прибављен</text:span><text:span text:style-name="T12">их</text:span><text:span text:style-name="T13"> доказ</text:span><text:span text:style-name="T12">а</text:span><text:span text:style-name="T13"> од стране првостепеног органа о постојању ванбрачне заједнице између Маје Малиновић и жалиоца, </text:span><text:span text:style-name="T12">узимајући у обзир </text:span><text:span text:style-name="T13">одредбе Устава, Породичног закона и Правилника, другостепени орган је нашао да је првостепени орган правилно поступио када је одбио захтев, налазећи да наводи жалбе не могу довести до другачијег решавања управне ствари. Ово пре свега са разлога што је одредбама Породичног закона прописано да ванбрачни партнери имају права и дужности супружника само под условима одређеним тим законом, што значи да се по питању права која су прописана другим законима, а то је у конкретном случају Закон о Војсци Србије, тим законом, односно подзаконским актима може одредити да та права припадају само лицима која су у браку. Притом је, ценећи наводе жалбе којима се указује да Правилник мора бити у складу са Уставом Републике Србије и Породичним законом, нашао да исто не може довести до другачијег решења управне ствари, јер је Правилник којим је регулисана предметна накнада донет на основу Закона о Војсци Србије, а не на основу Породичног закона.</text:span></text:p>
      <text:p text:style-name="P20"><text:tab/><text:tab/>Одредбом члана 3. Породичног закона („Службени гласник РС“, бр. 18/05 и 72/11), прописано је да је брак законом уређена заједница живота жене и мушкарца, који се може склопити само на основу слободног пристанка будућих супружника, који су равноправни.</text:p>
      <text:p text:style-name="P20"><text:tab/><text:tab/>Одредбом члана 4. истог закона, прописано је да је ванбрачна заједница трајнија заједница живота жене и мушкарца између којих нема брачних сметњи, при чему ванбрачни партнери имају права и дужности супружника под условима <text:s/>одређеним овим законом. </text:p>
      <text:p text:style-name="P20"><text:tab/><text:tab/>Одредбом члана 152. став 1. наведеног закона, прописано је да ванбрачни <text:soft-page-break/>партнер који нема довољно средстава за издржавање, а неспособан је за рад или је незапослен, има право на издржавање од другог ванбрачног партнера сразмерно његовим могућностима, при чему се на издржавање ванбрачног партнера сходно примењују одредбе овог закона о издржавању супружника. </text:p>
      <text:p text:style-name="P20"><text:tab/><text:tab/>Одредбом члана 191. Породичног закона, прописано је да имовина коју су ванбрачни партнери стекли радом у току трајања заједнице живота у ванбрачној заједници представља њихову заједничку имовину, као и да се на имовинске односе ванбрачних партнера сходно примењују одредбе овог <text:span text:style-name="T1">з</text:span>акона о имовинским односима супружника. </text:p>
      <text:p text:style-name="P20"><text:tab/><text:tab/>Полазећи од наведених одредаба Породичног закона, <text:span text:style-name="T1">правилно је, </text:span>по оцени Управног суда, <text:span text:style-name="T1">поступио тужени орган када је одбио као неосновану жалбу тужиоца изјављену против решења којим је одбијен захтев за измену решења за признавање накнаде дела трошкова за закуп стана. Наиме,</text:span> ванбрачни партнер <text:span text:style-name="T1">се </text:span>код остваривања права на накнаду дела трошкова за закуп стана, не може у смислу одредбе члана 45. Правилника <text:span text:style-name="T1">о <text:s/>накнади путних и других трошкова у војсци Србије, </text:span>изједначити са супружником као чланом породичног домаћинства. Ово са разлога, што из садржине <text:s/>одредбе члана 3. Породичног закона, који <text:span text:style-name="T21">дефинише појам супружника, произлази да су супружници лица која су склопила брак као уређену заједницу живота жене и мушкарца, слободним пристанком и који су равноправни. Стога, како је одредбом члана </text:span><text:span text:style-name="T3">45. наведеног</text:span><text:span text:style-name="T21"> Правилника прописано да се члановима породице која цивилно лице у војсци издржава, </text:span><text:span text:style-name="T3">сматра и супружник,</text:span><text:span text:style-name="T21"> што је нужан услов за остваривање траженог права, то следи да се ради о лиц</text:span><text:span text:style-name="T3">у</text:span><text:span text:style-name="T21"> кој</text:span><text:span text:style-name="T3">е</text:span><text:span text:style-name="T21"> </text:span><text:span text:style-name="T3">је</text:span><text:span text:style-name="T21"> у смислу одредбе члана 3. Породичног закона склопил</text:span><text:span text:style-name="T3">о</text:span><text:span text:style-name="T21"> брак </text:span><text:span text:style-name="T3">са професионалним војним лицем</text:span><text:span text:style-name="T21">, а не о ванбрачн</text:span><text:span text:style-name="T3">ом</text:span><text:span text:style-name="T21"> партнер</text:span><text:span text:style-name="T3">у</text:span><text:span text:style-name="T21"> који у смислу члана 4. истог закона </text:span><text:span text:style-name="T3">са њим</text:span><text:span text:style-name="T21"> жив</text:span><text:span text:style-name="T3">и </text:span><text:span text:style-name="T21">у ванбрачној заједници као трајној заједници живота жене и мушкарца, у којој они имају права и дужности супружника под условима одређеним Породичним законом. </text:span><text:span text:style-name="T19">Ово са разлога што је </text:span><text:span text:style-name="T3"><text:s/>ванбрачна супруга изједначена у правима и обавезама брачне супруге али </text:span><text:span text:style-name="T21">само </text:span><text:span text:style-name="T3">у погледу</text:span><text:span text:style-name="T21"> издржавањ</text:span><text:span text:style-name="T3">а, </text:span><text:span text:style-name="T19">у складу са одредбом члана 152. став 1.</text:span><text:span text:style-name="T21"> </text:span><text:span text:style-name="T19">Породичног закона </text:span><text:span text:style-name="T21">и </text:span><text:span text:style-name="T19">у погледу </text:span><text:span text:style-name="T21">заједнички стечен</text:span><text:span text:style-name="T3">е</text:span><text:span text:style-name="T21"> имовин</text:span><text:span text:style-name="T3">е, </text:span><text:span text:style-name="T19"><text:s/>сагласно одредби члана 191. <text:s/>истог закона. </text:span></text:p>
      <text:p text:style-name="P21"><text:tab/><text:tab/>Наиме, изједначавање брачне и ванбрачне заједнице на које се наводима тужбе указује, сагласно члану 4. Породичног закона и члану 62. Устава Републике Србије, односи се само на брачне и породичне односе, као и права и обавезе која из њих произлазе и регулисана су Породичним законом, али не и на права и обавезе супружника <text:s/>која су регулисана другим законима. </text:p>
      <text:p text:style-name="P11"><text:span text:style-name="T14"><text:tab/><text:tab/>Доносећи одлуку, суд је ценио и <text:s/>допуну тужб</text:span><text:span text:style-name="T10">е</text:span><text:span text:style-name="T14"> у којој тужилац указује да је са својом ванбрачном партнерком накнадно закључио брак, али је нашао да ова околност није од утицаја на законитост оспореног решења, будући да Управни суд цени законитост оспореног и првостепеног решења према чињеничном стању које је важило у време доношења тих аката“. </text:span><text:span text:style-name="T9"><text:s/></text:span></text:p>
      <text:p text:style-name="P2"/>
      <text:p text:style-name="P7"><text:span text:style-name="T4">(</text:span><text:span text:style-name="T2">И</text:span><text:span text:style-name="T4">з </text:span><text:span text:style-name="T2">пресуде</text:span><text:span text:style-name="T4"> Управног суда број </text:span><text:span text:style-name="T16">II</text:span><text:span text:style-name="T2">-9</text:span><text:span text:style-name="T6"> У</text:span><text:span text:style-name="T2">. 1</text:span><text:span text:style-name="T20">4685</text:span><text:span text:style-name="T6">/1</text:span><text:span text:style-name="T2">3</text:span><text:span text:style-name="T4"> од </text:span><text:span text:style-name="T20">06.08.2015.</text:span><text:span text:style-name="T2"> </text:span><text:span text:style-name="T4">године)</text:span></text:p>
      <text:p text:style-name="P3"/>
      <text:p text:style-name="P19"><text:s text:c="27"/></text:p>
      <text:p text:style-name="P19"><text:s text:c="74"/>___________________________ <text:s text:c="6"/></text:p>
      <text:p text:style-name="P19"><text:span text:style-name="T17"><text:s/>сентенцу сачинила Елена Петровић, </text:span></text:p>
      <text:p text:style-name="P6"><text:span text:style-name="T18">судијски помоћник Управног</text:span> суда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9547in" fo:margin-left="0.9374in" fo:margin-right="0.634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14T14:38:25.42</meta:creation-date>
    <dc:date>2015-08-31T12:46:27.52</dc:date>
    <meta:editing-duration>PT01H08M42S</meta:editing-duration>
    <meta:editing-cycles>11</meta:editing-cycles>
    <meta:generator>OpenOffice.org/3.2$Win32 OpenOffice.org_project/320m12$Build-9483</meta:generator>
    <meta:print-date>2015-06-10T08:42:52.42</meta:print-date>
    <meta:document-statistic meta:table-count="0" meta:image-count="0" meta:object-count="0" meta:page-count="2" meta:paragraph-count="19" meta:word-count="957" meta:character-count="6353"/>
  </office:meta>
</office:document-meta>
</file>