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bold" style:font-weight-asian="bold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language="zxx" fo:country="none" style:text-underline-style="none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Times New Roman" fo:language="zxx" fo:country="none" style:text-underline-style="none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zxx" fo:country="none" style:text-underline-style="none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7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Times New Roman" fo:language="zxx" fo:country="none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fo:color="#000000" style:font-name="Times New Roman" fo:font-size="12pt" fo:language="zxx" fo:country="none" fo:font-style="italic" style:text-underline-style="none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4917in" style:auto-text-indent="fals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T1" style:family="text">
      <style:text-properties fo:color="#000000" style:font-name="Verdana" fo:font-size="10pt" fo:language="zxx" fo:country="none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zxx" fo:country="none" fo:font-style="normal" style:text-underline-style="none" style:font-name-asian="Verdana" style:font-size-asian="12pt" style:font-style-asian="normal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ahoma" style:font-size-complex="12pt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style:font-name-asian="Verdana" style:font-size-asian="12pt" style:font-style-asian="normal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language="sr" fo:country="YU" style:text-underline-style="none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font-name="Times New Roman" style:text-underline-style="none" style:font-name-complex="Times New Roman" style:font-weight-complex="bold"/>
    </style:style>
    <style:style style:name="T11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font-name="Times New Roman" fo:language="zxx" fo:country="none" style:text-underline-style="none" style:font-name-complex="Times New Roman" style:font-weight-complex="bold"/>
    </style:style>
    <style:style style:name="T13" style:family="text">
      <style:text-properties style:font-name="Times New Roman" fo:language="zxx" fo:country="none" fo:font-weight="normal" style:font-weight-asian="normal" style:font-name-complex="Times New Roman"/>
    </style:style>
    <style:style style:name="T14" style:family="text">
      <style:text-properties style:font-name="Times New Roman" fo:language="sr" fo:country="YU" fo:font-weight="normal" style:font-weight-asian="normal" style:font-name-complex="Times New Roman"/>
    </style:style>
    <style:style style:name="T15" style:family="text">
      <style:text-properties style:font-name="Times New Roman" fo:language="en" fo:country="US" fo:font-weight="normal" style:font-weight-asian="normal" style:font-name-complex="Times New Roman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weight="normal" style:font-weight-asian="normal" style:font-name-complex="Times New Roman"/>
    </style:style>
    <style:style style:name="T20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0">АКТИВНА </text:span>ЛЕГИТИМАЦИЈА ЗА ПОКРЕТАЊЕ УПРАВНОГ СПОРА ПРОТИВ РЕШЕЊА ДИСЦИПЛИНСКОГ ВЕЋА АГЕНЦИЈЕ ЗА ЛИЦЕНЦИРАЊЕ СТЕЧАЈНИХ УПРАВНИКА О ИЗРИЦАЊУ МЕРЕ СТЕЧАЈНОМ УПРАВНИКУ </text:p>
      <text:p text:style-name="P2"/>
      <text:p text:style-name="P1"><text:span text:style-name="T10"><text:tab/><text:tab/></text:span><text:span text:style-name="T12">Подносилац притужбе на рад стечајног управника није активно легитимисан за подношење тужбе за поништај решења</text:span><text:span text:style-name="T12"> Дисциплинског већа Агенције за лиценцирање стечајних управника којим је стечајном управнику изречена дисциплинска мера, </text:span><text:span text:style-name="T12">јер се <text:s text:c="2"/>тим решењем</text:span><text:span text:style-name="T12"> не решава се ни о каквом праву или на закону заснованом интересу подносиоца притужбе на рад стечајног управника, </text:span><text:span text:style-name="T12">будући да </text:span><text:span text:style-name="T4">је </text:span><text:span text:style-name="T4">то решење</text:span><text:span text:style-name="T4"> донето у поступку покренутом по предлогу супервизора, након што су у спроведеном поступку стручног надзора над радом стечајног управника утврђене неправилности у његовом раду.</text:span><text:span text:style-name="T7"><text:tab/></text:span><text:span text:style-name="T10"><text:tab/><text:tab/></text:span></text:p>
      <text:p text:style-name="P4"/>
      <text:p text:style-name="P7">Из образложења</text:p>
      <text:p text:style-name="P5"/>
      <text:p text:style-name="P11"><text:span text:style-name="T11"><text:tab/><text:tab/></text:span><text:span text:style-name="T17">Оспореним решењем, донетим основом одредбе члана 3</text:span><text:span text:style-name="T18">a и 3д</text:span><text:span text:style-name="T17"> Закона о Агенцији за лиценцирање стечајних управника („Службени гласник РС“, број 84/04 и 104/09) и члана 192. став 1. Закона о општем управном поступку </text:span><text:span text:style-name="T8"><text:s/>(„Службени лист СРЈ“, број 33/97 и 31/01 </text:span><text:span text:style-name="T5">и </text:span><text:span text:style-name="T8">„</text:span><text:span text:style-name="T5">Службени гласник РС</text:span><text:span text:style-name="T8">“,</text:span><text:span text:style-name="T5"> бр</text:span><text:span text:style-name="T8">ој</text:span><text:span text:style-name="T5"> 30/10</text:span><text:span text:style-name="T8">)</text:span><text:span text:style-name="T17">, </text:span><text:span text:style-name="T18">по предлогу супервизора <text:s/>за покретање дисциплинског поступка, </text:span><text:span text:style-name="T11">стечајном управнику Невени Стефановић Илић из Вршца, број лиценце 155-0262, изречена је мера јавне опомене због тога што је, обављајући дужност стечајног управника, починила лакшу повреду дужности.</text:span></text:p>
      <text:p text:style-name="P12"><text:span text:style-name="T13"><text:tab/><text:tab/></text:span><text:span text:style-name="T14">Тужи</text:span><text:span text:style-name="T13">лац </text:span><text:span text:style-name="T14">је </text:span><text:span text:style-name="T13">дана 04.07.2012. </text:span><text:span text:style-name="T14">године,</text:span><text:span text:style-name="T13"> </text:span><text:span text:style-name="T14">подне</text:span><text:span text:style-name="T13">о</text:span><text:span text:style-name="T14"> тужбу </text:span><text:span text:style-name="T13">Управном суду којом је оспорио законитост решења Агенције за лиценцирање стечајних управника број </text:span><text:span text:style-name="T15">IX</text:span><text:span text:style-name="T13">-34-236/2012-03 од 16.05.2012. године, <text:s/>због неправилно и непотпуно утврђеног чињеничног стања, неправилне примене материјалног права и битних повреда правила поступка. Предложио је да суд у спору пуне јурисдикције <text:s/>тужбу уважи, оспорено решење поништи и пресудом реши управну ствар, а туженог обавеже да тужиоцу надокнади трошкове управног спора у износу од 25.000,00 динара на име састављања тужбе. </text:span></text:p>
      <text:p text:style-name="P1"><text:tab/><text:tab/><text:span text:style-name="T16">У поступку претходног испитивања поднете тужбе, Управни суд је нашао да тужбу треба одбацити.</text:span></text:p>
      <text:p text:style-name="P1"><text:span text:style-name="T16"><text:s text:c="2"/></text:span><text:span text:style-name="T19"><text:s/><text:tab/><text:tab/></text:span><text:span text:style-name="T9">Одредбом члана 11. став 1. Закона о управним споровима (“Службени гласник РС”, број 111/09) прописано је да тужилац у управном спору може бити физичко, правно лице или друго лице које сматра да му је управним актом повређено неко право или на закону засновани интерес. </text:span></text:p>
      <text:p text:style-name="P1"><text:span text:style-name="T9"><text:tab/><text:tab/></text:span><text:span text:style-name="T11">Одредбом члана 3г. став 1. Закона о Агнецији за лиценцирање стечајних управника (“Службени глансик РС” бр. 84/04 и 104/09) прописано је да супервизор започиње испитивање </text:span><text:span text:style-name="T11">рада стечајног управника по службеној дужности или по притужби трећег лица. Ставом 2 истог члана прописано је да о извршеном испитивању рада стечајног управника супервизор саставља извештај којим констатује да не постоје неправилности у раду стечајног управника, а у случају да утврди постојање неправилности у раду предлаже покретање дисциплинског поступка.</text:span></text:p>
      <text:p text:style-name="P6"><text:tab/><text:tab/>Према одредби члана 3д. став 1 истог Закона у случају да је у извештају супервизора утврђено постојање неправилности у раду стечајног управника и предложено покретање дисциплинског поступка, супервизор доставља извештај стечајном управнику и <text:soft-page-break/>дисциплинском већу, као и подносиоцу притужбе уколико је испитивање започето по притужби трећег лица. Уз извештај супервизора дисциплинском већу достављају се и списи предмета ради спровођења дисциплинског поступка. Ставом 2 истог члана прописано је да дисциплинско веће на основу извештаја из члана 1. овог члана покреће дисциплински поступак против стечајног управника.</text:p>
      <text:p text:style-name="P6"><text:tab/><text:tab/></text:p>
      <text:p text:style-name="P1"><text:span text:style-name="T9"><text:tab/><text:tab/>У овој правној ствари тужбу је поднело привредно друштво “Екоградња – пројект С.Г” д.о.о. из Ковина као подносилац притужбе на рад стечајног управника <text:s/>по којој </text:span><text:span text:style-name="T11">притужби је </text:span><text:span text:style-name="T9"><text:s/>смислу чл.3г ст.1 Закона о Агенцији за лиценцирање стечајних управника (“Службени гласник РС” бр.84/04 и 104/09) започето испитивање рада стечајног управника Невене Стефановић. <text:s/>Како су извештајем супервизора бр. 26-230172011-03 од 18.01.2012. године констатоване неправилности у раду именованог стечајног управника, то је сагласно члану 3д став 2. истог Закона, Дисциплинско веће на основу тог извештаја и предлога супервизора <text:s/>покренуло предметни дисциплински поступак против именованог стечајног управника и на седници већа одржаној дана 16.05.2012. године донело оспорено решење. Дакле, у конкретном случају дисциплински поступак у коме је донето оспорено решење </text:span><text:span text:style-name="T6">којим је стечајном управнику изречена дисциплинска мера, покренут је по предлогу супервизора, након што су у спроведеном поступку стручног надзора над радом стечајног управника утврђене неправилности у његовом раду <text:s/>а не по захтеву односно притужби тужиоца на рад стечајног управника. </text:span></text:p>
      <text:p text:style-name="P9"/>
      <text:p text:style-name="P11"><text:span text:style-name="T3"><text:tab/><text:tab/>Са изнетих разлога, </text:span><text:span text:style-name="T3">подносилац притужбе на рад стечајног управника није активно легитимисан за подношење тужбе за поништај решења</text:span><text:span text:style-name="T3"> Дисциплинског већа Агенције за лиценцирање стечајних управника којим је стечајном управнику изречена дисциплинска мера, </text:span><text:span text:style-name="T3">јер се тим решењем</text:span><text:span text:style-name="T3"> не решава се ни о каквом праву или на закону заснованом интересу подносиоца притужбе на рад стечајног управника, </text:span><text:span text:style-name="T3">будући да </text:span><text:span text:style-name="T3">је </text:span><text:span text:style-name="T3">то решење</text:span><text:span text:style-name="T3"> донето у поступку покренутом по предлогу супервизора, након што су у спроведеном поступку стручног надзора над радом стечајног управника утврђене неправилности у његовом раду.</text:span></text:p>
      <text:p text:style-name="P9"/>
      <text:p text:style-name="P11"><text:span text:style-name="T3"><text:tab/><text:tab/></text:span><text:span text:style-name="T3">Како се оспореним решењем не дира очигледно у право тужиоца или у његов на закону засновани интерес, у смислу цитиране одредбе члана 11. став 1. Закона о управним споровима, то Суд налази да тужилац није активно легитимисан за подношење тужбе у овом управном спору, па самим тим нису испуњени ни услови за покретање управног спора.</text:span><text:span text:style-name="T3"><text:tab/><text:tab/></text:span></text:p>
      <text:p text:style-name="P9"/>
      <text:p text:style-name="P11"><text:span text:style-name="T1"><text:tab/><text:tab/></text:span><text:span text:style-name="T2">Имајући у виду наведено, Управни суд је применом члана 26. став 1. тачка 4. Закона о управним споровима у вези члана 11. став 1. истог закона, тужбу одбацио одлучивши као у диспозитиву решења. </text:span></text:p>
      <text:p text:style-name="P13"><text:tab/><text:tab/></text:p>
      <text:p text:style-name="P14"><text:span text:style-name="T20">РЕШЕНО</text:span> У УПРАВНОМ СУДУ</text:p>
      <text:p text:style-name="P14"><text:span text:style-name="T20">Д</text:span>ана <text:span text:style-name="T20">04.09.2015</text:span><text:span text:style-name="T20">. </text:span>године, <text:span text:style-name="T20"><text:s/>23 У 8819/12</text:span></text:p>
      <text:p text:style-name="P15"/>
      <text:p text:style-name="P8"><text:s text:c="16"/></text:p>
      <text:p text:style-name="P10">(Из решења Управног суда 23У8819/12 од <text:span text:style-name="T20">04.09.2015</text:span>. године)</text:p>
      <text:p text:style-name="P10">Сентенцу сачинила саветник Мира Стевић Капу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3:17:31.35</meta:creation-date>
    <dc:date>2015-09-15T09:46:25.19</dc:date>
    <meta:editing-duration>PT1H37M24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2" meta:paragraph-count="20" meta:word-count="825" meta:character-count="5782"/>
  </office:meta>
</office:document-meta>
</file>