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381cm"/>
        </style:tab-stops>
      </style:paragraph-properties>
      <style:text-properties fo:color="#000000" style:font-name="Times New Roman" fo:font-size="12pt" fo:language="sr" fo:country="YU" fo:font-style="normal" style:text-underline-style="solid" style:text-underline-width="auto" style:text-underline-color="font-color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381cm"/>
        </style:tab-stops>
      </style:paragraph-properties>
      <style:text-properties fo:color="#000000" style:font-name="Times New Roman" fo:font-size="12pt" fo:language="sr" fo:country="YU" fo:font-style="normal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381cm"/>
        </style:tab-stops>
      </style:paragraph-properties>
      <style:text-properties fo:color="#000000" fo:font-size="14pt" fo:language="sr" fo:country="Y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381cm"/>
        </style:tab-stops>
      </style:paragraph-properties>
      <style:text-properties fo:font-size="12pt" fo:language="sr" fo:country="YU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000000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fo:color="#000000" fo:font-size="12pt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color="#000000" style:font-name="Times New Roman" fo:font-style="normal" fo:font-weight="normal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font-style="italic" fo:font-weight="normal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9" style:family="text">
      <style:text-properties fo:color="#000000" style:font-name="Times New Roman" fo:language="sh" fo:country="YU" fo:font-style="italic" fo:font-weight="normal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language="zxx" fo:country="none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h" fo:country="Y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Члан 257. тачка 5. <text:span text:style-name="T6">Закона о општем управном поступку („Службени лист СРЈ“ бр. 33/97 и 31/01 и „Службени гласник РС“, бр. 30/10). </text:span></text:p>
      <text:p text:style-name="P5"/>
      <text:p text:style-name="P5"><text:tab/><text:span text:style-name="T10">„</text:span><text:span text:style-name="T2">Неправилност, која у смислу одредбе члана 257. тачка 5. Закона о општем управном поступку, доводи до оглашавања решења ништавим, мора бити изричито прописана одредбама закона на основу кога је донето решење, а не одредбама касније донетог закона.“</text:span><text:span text:style-name="T6"> <text:s text:c="3"/></text:span></text:p>
      <text:p text:style-name="P3"/>
      <text:p text:style-name="P5"><text:span text:style-name="T1"><text:tab/></text:span><text:span text:style-name="T3">Из образложења:</text:span></text:p>
      <text:p text:style-name="P6"><text:tab/><text:tab/></text:p>
      <text:p text:style-name="P7"><text:span text:style-name="T13"><text:tab/></text:span><text:span text:style-name="T12">Одредбом члана 257. тачка 5. </text:span><text:span text:style-name="T4">Закона о општем управном поступку („Службени лист СРЈ“ бр. 33/97 и 31/01 и „Службени гласник РС“, бр. 30/10), ништавим се оглашава решење које садржи неправилност која је по некој изричитој законској одредби предвиђена као разлог ништавости. </text:span></text:p>
      <text:p text:style-name="P8"/>
      <text:p text:style-name="P7"><text:span text:style-name="T11"><text:tab/></text:span><text:span text:style-name="T12">Из образложења оспорене наредбе произлази да је тужени орган увидом у документа службене евиденције утврдио да је актом команде Нишког корпуса пов. бр. 13-2/408 од 18.06.2003. године, од Одељења Војне службе безбедности команде Нишког корпуса тражен став и мишљење у вези пријема тужиоца, водника 1. класе по уговору, као и да је тим поводом извршена безбедносна провера, односно да је актом наведеног одељења достављен за тужиоца негативан резултат безбедносне провере. Тужени орган, с позивом на тачку 3. и тачку 12. став 1. Привременог упутства о раду органа безбедности Војске Југославије у обављању безбедносних провера за лица, стр. пов. бр. 5127-1 од 24.04.2001. године, налази да се услов за пријем тужиоца Миљковић Ненада у професионалну војну службу на неодређено време састојао у томе да за именованог резултат безбедносне провере буде позитиван. Због негативне безбедносне провере тужиоца, тужени орган је, с позивом на одредбу члана 39. став 1. тачка 8. и став 3. Закона о Војсци Србије („Службени гласник РС“, број 116/07...10/15), </text:span><text:span text:style-name="T4">огласио ништавом наредбу начелника Управе за кадрове Сектора за људске ресурсе Министарства одбране Републике Србије, број 3-172 од 28.12.2004. године у делу који се односи на пријем тужиоца у професионалну војну службу, применом одредбе члана 257. тачка 5. Закона о општем управном поступку. <text:s/></text:span></text:p>
      <text:p text:style-name="P4"/>
      <text:p text:style-name="P4"><text:tab/>Управни суд оцењује да тужени орган примењеном одредбом члана 257. тачка 5. Закона о општем управном поступку, није могао да огласи ништавом наредбу начелника Управе за кадрове Сектора за људске ресурсе Министарства одбране Републике Србије, број 3-172 од 28.12.2004. године у делу који се односи на пријем тужиоца у професионалну војну службу. <text:s/>Ово због тога, јер је тужилац примљен у професионалну војну службу 28.12.2004. године по тада важећем Закону о Војсци <text:s/>Југославије („Службени лист СРЈ“, број 43/94...37/02), чије законске одредбе не предвиђају разлоге за ништавост акта о пријему у професионалну војну службу због неиспуњености општих услова. Неправилност, која у смислу одредбе члана 257. тачка 5. Закона о општем управном поступку, доводи до оглашавања решења ништавим, мора бити изричито прописана одредбама закона на основу кога је донето решење, а не одредбама касније донетог закона. <text:s text:c="3"/></text:p>
      <text:p text:style-name="P9"/>
      <text:p text:style-name="P9"><text:tab/><text:span text:style-name="T5">Са наведених разлога, Суд налази да је тужени орган учинио битну повреду одредбе члана 257. тачка 5. Закона о општем управном поступку. </text:span></text:p>
      <text:p text:style-name="P5"><text:span text:style-name="T7"><text:tab/></text:span><text:span text:style-name="T8">(Из пресуде Управног суда </text:span><text:span text:style-name="T9">II-2 </text:span><text:span text:style-name="T8">У. 5888/15 од 08.10.2015. године)</text:span></text:p>
      <text:p text:style-name="P2"><text:tab/><text:tab/><text:tab/><text:tab/><text:tab/><text:tab/>Сентенцу сачинила:</text:p>
      <text:p text:style-name="P2"><text:tab/><text:tab/><text:tab/><text:tab/><text:tab/><text:tab/><text:tab/>Сандра Пауновић,</text:p>
      <text:p text:style-name="P2"><text:tab/><text:tab/><text:tab/><text:tab/>саветник Управног суда</text:p>
      <text:p text:style-name="P1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5S</meta:editing-duration>
    <meta:editing-cycles>8</meta:editing-cycles>
    <meta:generator>OpenOffice/4.0.1$Win32 OpenOffice.org_project/401m5$Build-9714</meta:generator>
    <dc:date>2015-10-19T15:02:49.66</dc:date>
    <meta:print-date>2015-10-16T13:41:24.62</meta:print-date>
    <meta:document-statistic meta:table-count="0" meta:image-count="0" meta:object-count="0" meta:page-count="1" meta:paragraph-count="13" meta:word-count="478" meta:character-count="3215"/>
    <meta:user-defined meta:name="Info 1"/>
    <meta:user-defined meta:name="Info 2"/>
    <meta:user-defined meta:name="Info 3"/>
    <meta:user-defined meta:name="Info 4"/>
  </office:meta>
</office:document-meta>
</file>