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50%" fo:text-align="justify" style:justify-single-word="false"/>
      <style:text-properties fo:language="zxx" fo:country="none"/>
    </style:style>
    <style:style style:name="P3" style:family="paragraph" style:parent-style-name="Standard">
      <style:paragraph-properties fo:line-height="150%" fo:text-align="end" style:justify-single-word="false"/>
      <style:text-properties fo:language="zxx" fo:country="none"/>
    </style:style>
    <style:style style:name="P4" style:family="paragraph" style:parent-style-name="Standard">
      <style:paragraph-properties fo:line-height="15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7" style:family="paragraph" style:parent-style-name="Standard">
      <style:paragraph-properties fo:line-height="150%" fo:text-align="justify" style:justify-single-word="false"/>
      <style:text-properties fo:font-size="12pt" fo:language="sr" fo:country="YU" style:font-size-asian="12pt" style:font-size-complex="12pt"/>
    </style:style>
    <style:style style:name="P8" style:family="paragraph" style:parent-style-name="Standard">
      <style:paragraph-properties fo:line-height="150%" fo:text-align="center" style:justify-single-word="false"/>
      <style:text-properties fo:font-size="12pt" fo:language="sr" fo:country="YU" style:font-size-asian="12pt" style:font-size-complex="12pt"/>
    </style:style>
    <style:style style:name="P9" style:family="paragraph" style:parent-style-name="Standard">
      <style:paragraph-properties fo:line-height="15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fo:font-size="10pt" fo:language="zxx" fo:country="none" style:font-size-asian="10pt" style:font-size-complex="10pt"/>
    </style:style>
    <style:style style:name="P11"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fo:font-size="12pt" fo:language="sr" fo:country="YU" style:font-size-asian="12pt" style:font-size-complex="12pt"/>
    </style:style>
    <style:style style:name="P13" style:family="paragraph" style:parent-style-name="Standard">
      <style:paragraph-properties fo:line-height="150%" fo:text-align="justify" style:justify-single-word="false"/>
      <style:text-properties fo:font-size="10pt" fo:language="zxx" fo:country="none" style:font-size-asian="10pt" style:font-size-complex="10pt"/>
    </style:style>
    <style:style style:name="P14" style:family="paragraph" style:parent-style-name="Standard">
      <style:paragraph-properties fo:line-height="15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1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7" style:family="paragraph" style:parent-style-name="Standard">
      <style:paragraph-properties fo:line-height="150%" fo:text-align="justify" style:justify-single-word="false"/>
      <style:text-properties fo:language="zxx" fo:country="none" fo:font-weight="bold" style:font-weight-asian="bold" style:font-weight-complex="bold"/>
    </style:style>
    <style:style style:name="P18" style:family="paragraph" style:parent-style-name="Standard">
      <style:paragraph-properties fo:line-height="150%" fo:text-align="start" style:justify-single-word="false"/>
      <style:text-properties fo:language="zxx" fo:country="none"/>
    </style:style>
    <style:style style:name="P19" style:family="paragraph" style:parent-style-name="Standard">
      <style:paragraph-properties fo:line-height="150%" fo:text-align="justify" style:justify-single-word="false"/>
      <style:text-properties fo:language="zxx" fo:country="none"/>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master-page-name="First_20_Page">
      <style:paragraph-properties fo:line-height="150%" fo:text-align="center"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language="sr" fo:country="YU" fo:font-weight="bold" style:font-weight-asian="bold" style:font-weight-complex="bold"/>
    </style:style>
    <style:style style:name="T5" style:family="text">
      <style:text-properties fo:font-size="12pt"/>
    </style:style>
    <style:style style:name="T6" style:family="text">
      <style:text-properties fo:font-size="12pt" fo:language="zxx" fo:country="none" fo:font-weight="bold" style:font-weight-asian="bold" style:font-weight-complex="bold"/>
    </style:style>
    <style:style style:name="T7" style:family="text">
      <style:text-properties fo:font-size="12pt" style:font-size-asian="12pt" style:font-size-complex="12pt"/>
    </style:style>
    <style:style style:name="T8" style:family="text">
      <style:text-properties fo:font-size="12pt" fo:language="sr" fo:country="YU" style:font-size-asian="12pt" style:font-size-complex="12pt"/>
    </style:style>
    <style:style style:name="T9" style:family="text">
      <style:text-properties fo:font-size="12pt" fo:language="sr" fo:country="YU" fo:font-weight="normal" style:font-size-asian="12pt" style:font-weight-asian="normal" style:font-size-complex="12pt" style:font-weight-complex="normal"/>
    </style:style>
    <style:style style:name="T10" style:family="text">
      <style:text-properties fo:font-size="12pt" fo:language="sh" fo:country="YU" style:font-size-asian="12pt" style:font-size-complex="12pt"/>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size="10pt" style:font-size-asian="10pt" style:font-size-complex="10pt"/>
    </style:style>
    <style:style style:name="T15" style:family="text">
      <style:text-properties style:font-size-asian="12pt"/>
    </style:style>
    <style:style style:name="T16" style:family="text">
      <style:text-properties style:font-size-complex="12pt"/>
    </style:style>
    <style:style style:name="T17" style:family="text">
      <style:text-properties style:font-name="Times New Roman" fo:language="sr" fo:country="YU" fo:font-weight="normal" style:font-weight-asian="normal" style:font-weight-complex="normal"/>
    </style:style>
    <style:style style:name="T18" style:family="text">
      <style:text-properties style:font-name="Times New Roman" fo:font-size="12pt" fo:language="sr" fo:country="YU" fo:font-weight="normal" style:font-size-asian="12pt" style:font-weight-asian="normal" style:font-size-complex="12pt" style:font-weight-complex="normal"/>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style:font-name="Times New Roman" fo:font-size="10pt" fo:font-weight="normal" style:font-size-asian="10pt" style:font-weight-asian="normal" style:font-size-complex="10pt" style:font-weight-complex="normal"/>
    </style:style>
    <style:style style:name="T21" style:family="text">
      <style:text-properties style:font-name="Times New Roman" fo:font-weight="normal" style:font-weight-asian="normal" style:font-weight-complex="normal"/>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fo:language="sr" fo:country="YU"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ПРАВНИ СТАВ УТВРЂЕН НА 63. СЕДНИЦИ СВИХ СУДИЈА УПРАВНОГ СУДА ОДРЖАНОЈ ДАНА 07.04.2016. ГОДИНЕ</text:p>
      <text:p text:style-name="P4"/>
      <text:p text:style-name="P16"><text:span text:style-name="T7">Овлашћење изборне комисије да цени да ли су лица која су у име регистрованих политичких странака потписала коалициони споразум и чији су потписи оверени од стране надлежних органа, била овлашћења за потписивање коалиционог споразума.</text:span></text:p>
      <text:p text:style-name="P16"/>
      <text:p text:style-name="P10">Члан <text:s/><text:span text:style-name="T2">15., 18. и 25. Закона о локалним изборима („Службени гласник РС“, бр. 129/07...54/11) и члан 32. и 41. Упутства за спровођење избора за нородне посланике Народне скупштине расписаних за 24.04.2016. године („Службени гласник РС“; бр. 22/16)</text:span></text:p>
      <text:p text:style-name="P18"><text:span text:style-name="T7"/></text:p>
      <text:p text:style-name="P2"><text:span text:style-name="T22">Изборна комисија није </text:span><text:span text:style-name="T23">овлашћена </text:span><text:span text:style-name="T22">да цени да ли су лица која су у име регистрованих политичких странака потписала </text:span><text:span text:style-name="T23">коалициони </text:span><text:span text:style-name="T22"><text:s/>споразум и чији су потписи оверени од стране надлежног органа, била овлашћена за потписивање коалиционог споразума. </text:span></text:p>
      <text:p text:style-name="P18"><text:span text:style-name="T7"/></text:p>
      <text:p text:style-name="P15"><text:span text:style-name="T7">О б р а з л о ж е њ е </text:span></text:p>
      <text:p text:style-name="P2"><text:span text:style-name="T18"><text:tab/></text:span></text:p>
      <text:p text:style-name="P10"><text:span text:style-name="T18"><text:tab/>Одредбом члана 15. Закона о локалним изборима </text:span><text:span text:style-name="T19">(“Службени гласник РС” бр. 129/07...54/11) </text:span><text:span text:style-name="T18">прописано је да изборна комисија, између осталог, утврђује да ли су изборне листе сачињене и поднете у складу са прописима о избору одборника. </text:span></text:p>
      <text:p text:style-name="P20"/>
      <text:p text:style-name="P20"><text:tab/>Одредбом члана 18. став 1. Закона о локалним изборима је прописано да 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ава најмање 30 бирача по предлогу за сваког кандидата на изборној листи и да предлагач мора на изборној листи имати најмање 1/3 кандидата од укупног броја одборника који се бира. Ставом 3. наведене одредбе прописано је да у име политичке странке или групе грађана, предлоге из става 1. и 2. овог члана може поднети само лице које је политичка странка или група грађана овластила. <text:s/></text:p>
      <text:p text:style-name="P20"/>
      <text:p text:style-name="P20"><text:tab/>Одредбом члана 25. став 2. Закона о локалним изборима је прописано да кад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и да ће се тим закључком истовремено подносиоцу изборне листе указати на радње које треба да обави ради отклањања неодстатака, а ставом 3. истог члана д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p>
      <text:p text:style-name="P20"/>
      <text:p text:style-name="P20"><text:tab/>Према одредби члана 32. Упутства за спровођење избора за народне посланике Народне скупштине расписаних за 24.04.2016. године 02 број 013-24/16 од 04.03.2016. <text:soft-page-break/>године, коалицију регистрованих политичких странака образују најмање две регистроване политичке странке писменим споразумом који се оверава код јавног бележника, у суду или код Општинског органа управе. Коалициони споразум обавезно садржи назив страначке коалиције, назив изборне листе и податке о лицу које је овлашћено за подношење изборне листе. Ако су коалиционим споразумом овлашћена два лица за подношење изборне листе, онда се обавезно наводи да ли овлашћена лиа изборне радње морају предузимати заједно или то могу учинити одвојено. Коалиционим споразумом може да буде одређено да један од заступника политичких странака који чине страначку коалицију буде заступник страначке коалиције, а изборну листу у име страначке коалиције подноси лице које је за то овлашћено у коалиционом споразуму. </text:p>
      <text:p text:style-name="P20"/>
      <text:p text:style-name="P20"><text:tab/>Према одредби члана 41. наведеног Упутства, уз изборну листу, између осталог, прилаже се овлашћење лица које је заступник политичке странке овластило да поднесе изборну листу, на Обрасцу НПРС-2/16 као и оверен Споразум о образовању страначке коалиције или о образовању групе грађана, ако изборну листу подноси страначка коалиција или група грађана. </text:p>
      <text:p text:style-name="P20"/>
      <text:p text:style-name="P20"><text:tab/><text:span text:style-name="T1">Према цитираним одредбама </text:span>З<text:span text:style-name="T1">акона и Упутства, Изборна комисија је <text:s/>овлашћена да приликом </text:span>одлучивања о <text:span text:style-name="T1">проглашавањ</text:span>у<text:span text:style-name="T1"> изборне листе цени да ли постоји неки од недостатака <text:s/>који спречавају проглашење изборне листе, </text:span>те у вези са тим да оцени<text:span text:style-name="T1"> да ли је подносилац изборне листе уз изборну листу приложио документацију </text:span>прописану чланом 41. Упутства.<text:span text:style-name="T1"> </text:span><text:span text:style-name="T1">Достављање документације, између осталог, подразумева и достављање овереног споразума о образовању страначке коалиције ако изборну листу подноси <text:s/>страначка коалиција, сагласно члану 41. тачка 9. Упутства. </text:span></text:p>
      <text:p text:style-name="P21"/>
      <text:p text:style-name="P5"><text:span text:style-name="T11"><text:tab/></text:span><text:span text:style-name="T9">У случају </text:span><text:span text:style-name="T3">да </text:span><text:span text:style-name="T12">подносилац изборне листе достави оверен коалициони споразум закључен између регистрованих политичких странака, Изборна комисија није </text:span><text:span text:style-name="T3">овлашћена </text:span><text:span text:style-name="T12">да цени да ли су лица која су у име регистрованих политичких странака потписала </text:span><text:span text:style-name="T3">коалициони </text:span><text:span text:style-name="T12"><text:s/>споразум и чији су потписи оверени од стране надлежног органа, била овлашћена за потписивање коалиционог споразума, јер овакво овлашћење Изборне комисије не произилази из изборних прописа. <text:s/></text:span><text:span text:style-name="T3">Из овог разлога </text:span><text:span text:style-name="T12">Изборна комисија </text:span><text:span text:style-name="T3">није овлашћена да з</text:span><text:span text:style-name="T12">акључком наложи <text:s/>подносиоцу изборне листе да достави уредно овлашћење за закључење коалиционог споразума. </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2T11:06:38.89</meta:creation-date>
    <meta:generator>OpenOffice.org/3.2$Win32 OpenOffice.org_project/320m12$Build-9483</meta:generator>
    <dc:date>2015-11-06T08:19:39.19</dc:date>
    <meta:editing-duration>PT08H12M42S</meta:editing-duration>
    <meta:editing-cycles>44</meta:editing-cycles>
    <meta:print-date>2015-11-05T19:03:01.27</meta:print-date>
    <meta:document-statistic meta:table-count="0" meta:image-count="0" meta:object-count="0" meta:page-count="2" meta:paragraph-count="14" meta:word-count="735" meta:character-count="4952"/>
  </office:meta>
</office:document-meta>
</file>