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2023. ДО <text:span text:style-name="T1">30.06.2023.</text:span>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.827">
            <text:p text:style-name="P5">975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936">
            <text:p text:style-name="P5">9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3-07-14T11:30:59.78</dc:date>
    <dc:creator>Suzana Sarafimova</dc:creator>
    <meta:editing-duration>PT26M17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3"/>
  </office:meta>
</office:document-meta>
</file>