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zxx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УРГЕНЦИЈАМА ПО ПРЕДМЕТИМА ЗА ПЕРИОД ОД 01.01.2022. ДО <text:span text:style-name="T1">31.12.2022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.827">
            <text:p text:style-name="P5">1.827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936">
            <text:p text:style-name="P5">1.82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3-02-22T08:43:25.19</dc:date>
    <dc:creator>Suzana Sarafimova</dc:creator>
    <meta:editing-duration>PT25M34S</meta:editing-duration>
    <meta:editing-cycles>8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7"/>
  </office:meta>
</office:document-meta>
</file>