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8222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1.5917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 style:data-style-name="N0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УРГЕНЦИЈАМА ПО ПРЕДМЕТИМА ЗА ПЕРИОД ОД 01.01. ДО <text:span text:style-name="T1">31.12.2012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809">
            <text:p text:style-name="P5">1809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809">
            <text:p text:style-name="P5">180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jela Dupor</meta:initial-creator>
    <meta:creation-date>2013-09-26T09:48:13.09</meta:creation-date>
    <dc:date>2013-09-26T10:17:59.46</dc:date>
    <dc:creator>Danijela Dupor</dc:creator>
    <meta:editing-duration>PT00H21M49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7" meta:word-count="20" meta:character-count="130"/>
  </office:meta>
</office:document-meta>
</file>