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951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1.664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ПРИТУЖБАМА НА РАД СУДА ЗА ПЕРИОД ОД 01.01. ДО <text:span text:style-name="T1">31.12.201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41">
            <text:p text:style-name="P5">24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241">
            <text:p text:style-name="P5">24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jela Dupor</meta:initial-creator>
    <meta:creation-date>2013-09-26T09:48:13.09</meta:creation-date>
    <dc:date>2013-09-26T10:15:44.88</dc:date>
    <dc:creator>Danijela Dupor</dc:creator>
    <meta:editing-duration>PT00H11M56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7" meta:word-count="21" meta:character-count="125"/>
  </office:meta>
</office:document-meta>
</file>