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Times New Roman'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8cm" fo:margin-left="-0.191cm" table:align="left" style:writing-mode="lr-tb"/>
    </style:style>
    <style:style style:name="Tabela1.A" style:family="table-column">
      <style:table-column-properties style:column-width="10.192cm"/>
    </style:style>
    <style:style style:name="Tabela1.B" style:family="table-column">
      <style:table-column-properties style:column-width="7.1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_20__28_user_29_">
      <style:text-properties style:font-name-asian="Times New Roman" style:font-name-complex="Times New Roman"/>
    </style:style>
    <style:style style:name="P4" style:family="paragraph" style:parent-style-name="Standard_20__28_user_29_">
      <style:paragraph-properties fo:text-align="end" style:justify-single-word="false"/>
    </style:style>
    <style:style style:name="P5" style:family="paragraph" style:parent-style-name="Standard_20__28_user_29_">
      <style:text-properties fo:font-style="italic" style:font-style-asian="italic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  <style:text-properties fo:language="en" fo:country="US" style:language-asian="en" style:country-asian="US"/>
    </style:style>
    <style:style style:name="P8" style:family="paragraph" style:parent-style-name="Standard_20__28_user_29_">
      <style:paragraph-properties fo:text-align="justify" style:justify-single-word="false" style:snap-to-layout-grid="false"/>
      <style:text-properties fo:language="en" fo:country="US"/>
    </style:style>
    <style:style style:name="P9" style:family="paragraph" style:parent-style-name="Standard_20__28_user_29_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_20__28_user_29_">
      <style:paragraph-properties>
        <style:tab-stops>
          <style:tab-stop style:position="12.383cm"/>
          <style:tab-stop style:position="13.361cm"/>
          <style:tab-stop style:position="16.113cm"/>
        </style:tab-stops>
      </style:paragraph-properties>
    </style:style>
    <style:style style:name="P11" style:family="paragraph" style:parent-style-name="Standard_20__28_user_29_">
      <style:text-properties fo:language="none" fo:country="none"/>
    </style:style>
    <style:style style:name="P12" style:family="paragraph" style:parent-style-name="Standard_20__28_user_29_">
      <style:paragraph-properties fo:margin-left="0.847cm" fo:margin-right="0cm" fo:text-indent="0cm" style:auto-text-indent="false"/>
    </style:style>
    <style:style style:name="P13" style:family="paragraph" style:parent-style-name="Standard_20__28_user_29_">
      <style:paragraph-properties fo:margin-left="0.635cm" fo:margin-right="0cm" fo:text-indent="0cm" style:auto-text-indent="false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1.27cm" style:auto-text-indent="false"/>
      <style:text-properties fo:language="en" fo:country="US"/>
    </style:style>
    <style:style style:name="P16" style:family="paragraph" style:parent-style-name="Standard_20__28_user_29_">
      <style:paragraph-properties fo:margin-left="2.117cm" fo:margin-right="0cm" fo:text-indent="0cm" style:auto-text-indent="false"/>
    </style:style>
    <style:style style:name="P17" style:family="paragraph" style:parent-style-name="Standard_20__28_user_29_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Standard_20__28_user_29_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color="#ff0000" fo:font-weight="bold" style:font-name-asian="Times New Roman" style:font-weight-asian="bold" style:font-name-complex="Times New Roman"/>
    </style:style>
    <style:style style:name="T6" style:family="text">
      <style:text-properties fo:language="en" fo:country="US" style:language-asian="en" style:country-asian="US"/>
    </style:style>
    <style:style style:name="T7" style:family="text">
      <style:text-properties fo:language="en" fo:country="US" style:font-name-asian="Times New Roman" style:language-asian="en" style:country-asian="US" style:font-name-complex="Times New Roman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name-asian="Times New Roman" style:font-size-asian="10pt" style:font-name-complex="Times New Roman" style:font-size-complex="10pt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bold" style:font-weight-asian="bold"/>
    </style:style>
    <style:style style:name="T12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ЖАЛБА КАДА ОРГАН ВЛАСТИ НИЈЕ ПОСТУПИО/ није поступио у целости/ ПО ЗАХТЕВУ ТРАЖИОЦА У ЗАКОНСКОМ <text:s/>РОКУ <text:s/>(ЋУТАЊЕ УПРАВЕ)</text:p>
      <text:p text:style-name="P3"><text:s text:c="17"/></text:p>
      <text:p text:style-name="P2"><text:span text:style-name="T1"><text:s/></text:span>ПОВЕРЕНИКУ ЗА ИНФОРМАЦИЈЕ ОД ЈАВНОГ ЗНАЧАЈА И ЗАШТИТУ ПОДАТАКА О ЛИЧНОСТИ</text:p>
      <text:p text:style-name="P1"/>
      <text:p text:style-name="P4"><text:span text:style-name="T1"><text:s/></text:span>Београд, Немањина 22-26</text:p>
      <text:p text:style-name="P5"/>
      <text:p text:style-name="P6">У складу са чланом 22. Закона о слободном приступу информацијама од јавног значаја подносим:</text:p>
      <text:p text:style-name="P2">Ж А Л Б У</text:p>
      <text:p text:style-name="P1">против</text:p>
      <text:p text:style-name="P7"><field:fieldmark-start text:name="__Fieldmark__0_908435377" field:type="vnd.oasis.opendocument.field.FORMTEXT"><field:param field:name="Description" field:value=""/><field:param field:name="Name" field:value="Text1"/></field:fieldmark-start><text:span text:style-name="T1">    </text:span> <field:fieldmark-end/></text:p>
      <text:p text:style-name="P1"/>
      <text:p text:style-name="P1"><text:span text:style-name="T1"><text:s/></text:span>( навести назив органа)</text:p>
      <text:p text:style-name="P7"><field:fieldmark-start text:name="__Fieldmark__1_908435377" field:type="vnd.oasis.opendocument.field.FORMTEXT"><field:param field:name="Description" field:value=""/><field:param field:name="Name" field:value="Text2"/></field:fieldmark-start><text:span text:style-name="T1">    </text:span> <field:fieldmark-end/></text:p>
      <text:p text:style-name="P1">због тога што орган власти:</text:p>
      <text:p text:style-name="P12"><text:span text:style-name="T5"><text:s text:c="13"/></text:span><text:span text:style-name="T3"><text:s/></text:span><field:fieldmark text:name="__Fieldmark__2_908435377" field:type="vnd.oasis.opendocument.field.FORMCHECKBOX"><field:param field:name="Checkbox_HelpText" field:value=""/><field:param field:name="Checkbox_Name" field:value="Check1"/></field:fieldmark><text:span text:style-name="T4"><text:s/></text:span><text:span text:style-name="T2">није поступио <text:s text:c="3"/></text:span><text:s text:c="13"/></text:p>
      <text:p text:style-name="P12"><text:span text:style-name="T3"><text:s text:c="14"/></text:span><field:fieldmark text:name="__Fieldmark__3_908435377" field:type="vnd.oasis.opendocument.field.FORMCHECKBOX"><field:param field:name="Checkbox_HelpText" field:value=""/><field:param field:name="Checkbox_Name" field:value="Check2"/></field:fieldmark><text:span text:style-name="T2"><text:s/>није поступио у целости</text:span></text:p>
      <text:p text:style-name="P12"><text:span text:style-name="T3"><text:s text:c="14"/></text:span><field:fieldmark text:name="__Fieldmark__4_908435377" field:type="vnd.oasis.opendocument.field.FORMCHECKBOX"><field:param field:name="Checkbox_HelpText" field:value=""/><field:param field:name="Checkbox_Name" field:value="Check3"/></field:fieldmark><text:span text:style-name="T2"><text:s/>није поступио</text:span> <text:span text:style-name="T2">у законском року</text:span></text:p>
      <text:p text:style-name="P13"><text:span text:style-name="T1"><text:s text:c="35"/></text:span>(обележити <text:s/>због чега се изјављује жалба)</text:p>
      <text:p text:style-name="Standard_20__28_user_29_"/>
      <text:p text:style-name="P6">по мом захтеву <text:s/>за слободан приступ информацијама од јавног значаја који сам поднео <text:s/>том органу <text:s/>дана <text:tab/><field:fieldmark-start text:name="__Fieldmark__5_908435377" field:type="vnd.oasis.opendocument.field.FORMTEXT"><field:param field:name="Description" field:value=""/><field:param field:name="Name" field:value="Text12"/></field:fieldmark-start><text:span text:style-name="T6">     </text:span><field:fieldmark-end/><field:fieldmark-start text:name="__Fieldmark__6_908435377" field:type="vnd.oasis.opendocument.field.FORMTEXT"><field:param field:name="Description" field:value=""/><field:param field:name="Name" field:value="Text13"/></field:fieldmark-start><text:span text:style-name="T6">     </text:span><field:fieldmark-end/> године, а којим сам тражио/ла да ми се у складу са Законом о слободном приступу информацијама од јавног значаја омогући увид- копија документа који садржи информације <text:s/>о /у вези са :</text:p>
      <text:p text:style-name="P6"/>
      <text:p text:style-name="P6"><field:fieldmark-start text:name="__Fieldmark__7_908435377" field:type="vnd.oasis.opendocument.field.FORMTEXT"><field:param field:name="Description" field:value=""/><field:param field:name="Name" field:value="Text4"/></field:fieldmark-start><text:span text:style-name="T1">    </text:span> <field:fieldmark-end/></text:p>
      <text:p text:style-name="P6"/>
      <text:p text:style-name="P6"/>
      <text:p text:style-name="P6"><text:span text:style-name="T1"><text:s text:c="42"/></text:span><text:span text:style-name="T9"><text:s text:c="2"/></text:span><text:span text:style-name="T8">(навести податке о захтеву и информацији/ама)</text:span></text:p>
      <text:p text:style-name="P6"/>
      <text:p text:style-name="P6"/>
      <text:p text:style-name="P14">На основу изнетог, предлажем да Повереник уважи моју жалбу и омогући ми приступ траженој/им <text:s/>информацији/ма.</text:p>
      <text:p text:style-name="P14">Као доказ, уз жалбу достављам копију захтева са доказом о предаји органу власти.</text:p>
      <text:p text:style-name="P14"><text:span text:style-name="T11">Напомена:</text:span><text:span text:style-name="T10"> Код жалбе <text:s/>због непоступањ</text:span>а<text:span text:style-name="T10"> по захтеву у целости, треба приложити и добијени одговор органа власти.</text:span>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><field:fieldmark-start text:name="__Fieldmark__8_908435377" field:type="vnd.oasis.opendocument.field.FORMTEXT"><field:param field:name="Description" field:value=""/><field:param field:name="Name" field:value="Text5"/></field:fieldmark-start><text:span text:style-name="T1">    </text:span> <field:fieldmark-end/>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>Подносилац жалбе / Име и презиме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><field:fieldmark-start text:name="__Fieldmark__9_908435377" field:type="vnd.oasis.opendocument.field.FORMTEXT"><field:param field:name="Description" field:value=""/><field:param field:name="Name" field:value="Text5"/></field:fieldmark-start><text:span text:style-name="T1">    </text:span> <field:fieldmark-end/>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>адреса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><field:fieldmark-start text:name="__Fieldmark__10_908435377" field:type="vnd.oasis.opendocument.field.FORMTEXT"><field:param field:name="Description" field:value=""/><field:param field:name="Name" field:value="Text7"/></field:fieldmark-start><text:span text:style-name="T1">    </text:span> <field:fieldmark-end/>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>други подаци за контакт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6"><text:span text:style-name="T1"><text:s text:c="7"/></text:span><field:fieldmark-start text:name="__Fieldmark__11_908435377" field:type="vnd.oasis.opendocument.field.FORMTEXT"><field:param field:name="Description" field:value=""/><field:param field:name="Name" field:value="Text7"/></field:fieldmark-start><text:span text:style-name="T7">    </text:span><text:span text:style-name="T6"> </text:span><field:fieldmark-end/>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7"><text:span text:style-name="T1"><text:s text:c="9"/></text:span>потпис</text:p>
          </table:table-cell>
        </table:table-row>
      </table:table>
      <text:p text:style-name="P10"><text:span text:style-name="T1"><text:s text:c="34"/></text:span><text:span text:style-name="T9"><text:s/></text:span></text:p>
      <text:p text:style-name="Standard_20__28_user_29_">У <field:fieldmark-start text:name="__Fieldmark__12_908435377" field:type="vnd.oasis.opendocument.field.FORMTEXT"><field:param field:name="Description" field:value=""/><field:param field:name="Name" field:value="Text10"/></field:fieldmark-start><text:span text:style-name="T6">     </text:span><field:fieldmark-end/></text:p>
      <text:p text:style-name="P11"/>
      <text:p text:style-name="Standard_20__28_user_29_"><text:span text:style-name="T10">Дана </text:span><field:fieldmark-start text:name="__Fieldmark__13_908435377" field:type="vnd.oasis.opendocument.field.FORMTEXT"><field:param field:name="Description" field:value=""/><field:param field:name="Name" field:value="Text11"/></field:fieldmark-start><text:span text:style-name="T6">     </text:span><field:fieldmark-end/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ndale Sans UI" svg:font-family="'Andale Sans UI', 'Times New Roman'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_20_5" style:display-name="Heading 5" style:family="paragraph" style:parent-style-name="Standard_20__28_user_29_" style:next-style-name="Text_20_body_20__28_user_29_" style:default-outline-level="5" style:class="text">
      <style:paragraph-properties fo:margin-top="0.494cm" fo:margin-bottom="0.494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size="14pt" style:font-size-asian="14pt" style:font-name-complex="Arial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rame_20_contents_20__28_user_29_" style:display-name="Frame contents (user)" style:family="paragraph" style:parent-style-name="Text_20_body_20__28_user_29_"/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Numbering_20_Symbols_20__28_user_29_" style:display-name="Numbering Symbols (user)" style:family="text"/>
    <style:style style:name="Placeholder_20_Text" style:display-name="Placeholder Text" style:family="text">
      <style:text-properties fo:color="#808080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ja Vujcic</meta:initial-creator>
    <meta:creation-date>2013-09-23T17:01:00</meta:creation-date>
    <dc:creator>Ana Kasikovic</dc:creator>
    <dc:date>2013-09-24T13:14:00</dc:date>
    <meta:print-date>2013-09-19T12:54:00</meta:print-date>
    <meta:editing-cycles>24</meta:editing-cycles>
    <meta:editing-duration>PT19M</meta:editing-duration>
    <meta:document-statistic meta:table-count="1" meta:image-count="0" meta:object-count="0" meta:page-count="1" meta:paragraph-count="32" meta:word-count="214" meta:character-count="1473" meta:non-whitespace-character-count="1026"/>
    <meta:generator>LibreOffice/4.0.3.3$Windows_x86 LibreOffice_project/0eaa50a932c8f2199a615e1eb30f7ac74279539</meta:generator>
    <meta:user-defined meta:name="Info 1"/>
    <meta:user-defined meta:name="Info 2"/>
    <meta:user-defined meta:name="Info 3"/>
    <meta:user-defined meta:name="Info 4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