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3">УРГЕНЦИЈ</text:span><text:span text:style-name="T1">АМА</text:span> ПО ПРЕДМЕТИМА ЗА ПЕРИОД ОД 01.01. ДО <text:span text:style-name="T3">30.06.2016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.26">
            <text:p text:style-name="P5">969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368">
            <text:p text:style-name="P5">96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22:10.84</dc:date>
    <dc:creator>Suzana Sarafimova</dc:creator>
    <meta:editing-duration>PT35M26S</meta:editing-duration>
    <meta:editing-cycles>22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8"/>
  </office:meta>
</office:document-meta>
</file>