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language="zxx" fo:country="none"/>
    </style:style>
    <style:style style:name="P6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4">ИЗВЕШТАЈ О УРГЕНЦИЈАМА ПО ПРЕДМЕТИМА ЗА ПЕРИОД ОД 01.01. ДО 301.12.2019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Примљено</text:p>
          </table:table-cell>
          <table:table-cell table:style-name="Table1.B1" office:value-type="float" office:value="2477">
            <text:p text:style-name="P6">2477</text:p>
          </table:table-cell>
        </table:table-row>
        <table:table-row>
          <table:table-cell table:style-name="Table1.A2" office:value-type="string">
            <text:p text:style-name="P5">Обрађено </text:p>
          </table:table-cell>
          <table:table-cell table:style-name="Table1.B2" office:value-type="float" office:value="2477">
            <text:p text:style-name="P6">247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1-21T12:28:29.27</dc:date>
    <dc:creator>Suzana Sarafimova</dc:creator>
    <meta:editing-duration>PT24M26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1"/>
  </office:meta>
</office:document-meta>
</file>