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6" style:family="paragraph" style:parent-style-name="Text_20_body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6">ИЗВЕШТАЈ О УРГЕНЦИЈАМА ПО ПРЕДМЕТИМА ЗА ПЕРИОД ОД 01.01. ДО 30.06.20<text:span text:style-name="T2">21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184">
            <text:p text:style-name="P5">1184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184">
            <text:p text:style-name="P5">118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1:54:53.49</dc:date>
    <dc:creator>Suzana Sarafimova</dc:creator>
    <meta:editing-duration>PT23M48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0"/>
  </office:meta>
</office:document-meta>
</file>