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T1" style:family="text">
      <style:text-properties fo:language="sr" fo:country="Y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УРГЕНЦИЈАМА ПО ПРЕДМЕТИМА ЗА ПЕРИОД ОД 01.01. ДО 30.06.201<text:span text:style-name="T1">4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1227">
            <text:p text:style-name="P5">1227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1227">
            <text:p text:style-name="P5">122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jela Dupor</meta:initial-creator>
    <meta:creation-date>2013-09-26T09:48:13.09</meta:creation-date>
    <dc:date>2015-09-01T12:52:04.94</dc:date>
    <dc:creator>Suzana Sarafimova</dc:creator>
    <meta:editing-duration>PT00H23M14S</meta:editing-duration>
    <meta:editing-cycles>4</meta:editing-cycles>
    <meta:generator>OpenOffice.org/3.1$Win32 OpenOffice.org_project/310m19$Build-9420</meta:generator>
    <meta:document-statistic meta:table-count="1" meta:image-count="0" meta:object-count="0" meta:page-count="1" meta:paragraph-count="7" meta:word-count="20" meta:character-count="130"/>
  </office:meta>
</office:document-meta>
</file>