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 ДО 30.06.201<text:span text:style-name="T1">5.</text:span>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171">
            <text:p text:style-name="P5">117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171">
            <text:p text:style-name="P5">11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4:27.86</dc:date>
    <dc:creator>Suzana Sarafimova</dc:creator>
    <meta:editing-duration>PT00H23M43S</meta:editing-duration>
    <meta:editing-cycles>5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30"/>
  </office:meta>
</office:document-meta>
</file>