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894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22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ПРИТУЖБАМА НА РАД СУДА ЗА ПЕРИОД ОД 01.01. ДО <text:span text:style-name="T1">31.12.2023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49">
            <text:p text:style-name="P5">149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49">
            <text:p text:style-name="P5">14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4-10-02T12:24:00.63</dc:date>
    <dc:creator>Suzana Sarafimova</dc:creator>
    <meta:editing-duration>PT12M33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7" meta:word-count="21" meta:character-count="125"/>
  </office:meta>
</office:document-meta>
</file>