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10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none" fo:country="none"/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language="none" fo:country="non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3">УРГЕНЦИЈ</text:span><text:span text:style-name="T1">АМА</text:span> ПО ПРЕДМЕТИМА ЗА ПЕРИОД ОД 01.01. ДО 3<text:span text:style-name="T3">0.06</text:span><text:span text:style-name="T2">.</text:span><text:span text:style-name="T1">201</text:span><text:span text:style-name="T2">8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2.26">
            <text:p text:style-name="P5">1.162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368">
            <text:p text:style-name="P5">1.16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jela Dupor</meta:initial-creator>
    <meta:creation-date>2013-09-26T09:48:13.09</meta:creation-date>
    <dc:date>2019-02-05T13:18:55.66</dc:date>
    <dc:creator>Suzana Sarafimova</dc:creator>
    <meta:editing-duration>PT32M12S</meta:editing-duration>
    <meta:editing-cycles>18</meta:editing-cycles>
    <meta:generator>OpenOffice/4.1.1$Win32 OpenOffice.org_project/411m6$Build-9775</meta:generator>
    <meta:document-statistic meta:table-count="1" meta:image-count="0" meta:object-count="0" meta:page-count="1" meta:paragraph-count="7" meta:word-count="20" meta:character-count="132"/>
  </office:meta>
</office:document-meta>
</file>